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29 juni 2025 (Kensington - Park City Live) Burg. Savelbergstraat 17, 6417CN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Kensington - Park City Live</text:p>
            <text:p text:style-name="common-al">Datum ontbranding: 29 juni 2025</text:p>
            <text:p text:style-name="common-al">Locatie: Burg. Savelbergstraat 17, 6417CN Heerlen</text:p>
            <text:p text:style-name="common-al">Zaaknummer: Z2025-00006129</text:p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37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7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7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6129</meta:user-defined>
    <meta:user-defined meta:name="DCTERMS.abstract">Provincie Limburg, melding vuurwerk 29 juni 2025 (Kensington - Park City Live) Burg. Savelbergstraat 17, 6417CN Heerlen</meta:user-defined>
    <dc:language>nl</dc:language>
    <meta:user-defined meta:name="OVERHEIDop.locatietype/OVERHEIDop.gebiedsmarkering">Punt</meta:user-defined>
    <meta:user-defined meta:name="DC.title">Provincie Limburg, melding vuurwerk 29 juni 2025 (Kensington - Park City Live) Burg. Savelbergstraat 17, 6417CN Heerl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70</meta:user-defined>
    <meta:user-defined meta:name="OVERHEIDop.PrbID/DC.identifier">prb-2025-10370</meta:user-defined>
    <meta:user-defined meta:name="OVERHEIDop.versieInformatie"/>
  </office:meta>
</office:document-meta>
</file>