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en het inzagen van een fietspad in de gemeente Amstelveen in de provinciale weg N522 vanaf 10.173 t/m 10.173, ingekomen 16 januari 2025, zaaknummer 236757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en het inzagen van een fietspad in de gemeente Amstelveen op de provinciale weg N522 vanaf km 10.173 t/m km 10.173.</text:p>
            <text:p text:style-name="common-al">De aanvraag is geregistreerd onder kenmerk: 2367572.</text:p>
            <text:p text:style-name="common-al"/>
            <text:p text:style-name="common-al">
            <text:span text:style-name="nadrukvet">Wanneer neemt provincie Noord-Holland een besluit over de aanvraag van de vergunning?</text:span>
          </text:p>
            <text:p text:style-name="common-al">Waarschijnlijk neemt provincie Noord-Holland voor 13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en het inzagen van een fietspad in de gemeente Amstelveen in de provinciale weg N522 vanaf 10.173 t/m 10.173, ingekomen 16 januari 2025, zaaknummer 2367572</meta:user-defined>
    <meta:user-defined meta:name="DCTERMS.W3CDTF/DCTERMS.available">2025-01-24</meta:user-defined>
    <meta:user-defined meta:name="DCTERMS.W3CDTF/OVERHEIDop.jaargang">2025</meta:user-defined>
    <meta:user-defined meta:name="OVERHEIDop.publicationIssue">1037</meta:user-defined>
    <meta:user-defined meta:name="OVERHEIDop.PrbID/DC.identifier">prb-2025-1037</meta:user-defined>
    <meta:user-defined meta:name="OVERHEIDop.versieInformatie"/>
  </office:meta>
</office:document-meta>
</file>