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onstichting 'thuis, Magisterstraat en Witherenstraat Veldhoven - Z/255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- en nieuwbouwwerkzaamheden</text:p>
            <text:p text:style-name="common-al">Locatie:  Diverse woningen gelegen aan de Magisterstraat en Witherenstraat te Veldhoven</text:p>
            <text:p text:style-name="common-al">Zaaknummer:  Z/255282</text:p>
            <text:p text:style-name="common-al">Activiteit: Flora- en fauna-activiteit</text:p>
            <text:p text:style-name="common-al">Datum ontvangen:  17 jun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36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6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6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528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Noord-Brabant – Omgevingsvergunning aangevraagd – Woonstichting 'thuis, Magisterstraat en Witherenstraat Veldhoven - Z/255282</meta:user-defined>
    <meta:user-defined meta:name="DCTERMS.W3CDTF/DCTERMS.available">2025-06-26</meta:user-defined>
    <meta:user-defined meta:name="DCTERMS.W3CDTF/OVERHEIDop.jaargang">2025</meta:user-defined>
    <meta:user-defined meta:name="OVERHEIDop.publicationIssue">10368</meta:user-defined>
    <meta:user-defined meta:name="OVERHEIDop.PrbID/DC.identifier">prb-2025-10368</meta:user-defined>
    <meta:user-defined meta:name="OVERHEIDop.versieInformatie"/>
  </office:meta>
</office:document-meta>
</file>