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aanduidingsborden op de N738, provinciale weg Hengelo - Weerselo, tussen hectometerpunten 2.925 en 4.760 en op de N737,  provinciale weg Enschede - Deurningen, tussen hectometerpunten 7.900 en 8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ontvingen wij een vergunningsaanvraag voor het plaatsen van aanduidingsborden op de N738, provinciale weg Hengelo - Weerselo, tussen hectometerpunten 2.925 en 4.760 en op de N737, provinciale weg Enschede - Deurningen, tussen hectometerpunten 7.900 en 8.500. De borden worden geplaatst vawege een oefenwedstrijd van FC Twente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84</meta:user-defined>
    <meta:user-defined meta:name="DCTERMS.abstract">Kennisgeving verleende vergunning voor het plaatsen van aanduidingsborden op de N738, provinciale weg Hengelo - Weerselo, tussen hectometerpunten 2.925 en 4.760 en op de N737,  provinciale weg Enschede - Deurningen, tussen hectometerpunten 7.900 en 8.500</meta:user-defined>
    <dc:language>nl</dc:language>
    <meta:user-defined meta:name="OVERHEIDop.locatietype/OVERHEIDop.gebiedsmarkering">Vlak</meta:user-defined>
    <meta:user-defined meta:name="DC.title">Kennisgeving verleende vergunning voor het plaatsen van aanduidingsborden op de N738, provinciale weg Hengelo - Weerselo, tussen hectometerpunten 2.925 en 4.760 en op de N737,  provinciale weg Enschede - Deurningen, tussen hectometerpunten 7.900 en 8.500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66</meta:user-defined>
    <meta:user-defined meta:name="OVERHEIDop.PrbID/DC.identifier">prb-2025-10366</meta:user-defined>
    <meta:user-defined meta:name="OVERHEIDop.versieInformatie"/>
  </office:meta>
</office:document-meta>
</file>