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116.8 tot kilometrering 116.9, aan beide zijden van de weg. Omgeving Rijksweg 27, 6596AA Milsbeek Z2025-0000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116.8 tot kilometrering 116.9, aan beide zijden van de weg. Omgeving Rijksweg 27, 6596AA Milsbeek.</text:p>
            <text:p text:style-name="common-al">Belanghebbenden kunnen binnen zes weken na de dag waarop dit besluit is verzonden bezwaar maken onder vermelding van zaaknummer Z2025-00001133.</text:p>
            <text:p text:style-name="common-al">Het besluit is verzonden op 24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1, Venlo - Nijmegen, kilometrering 116.8 tot kilometrering 116.9, aan beide zijden van de weg. Omgeving Rijksweg 27, 6596AA Milsbeek Z2025-00001133</meta:user-defined>
    <meta:user-defined meta:name="OVERHEIDop.datumEindeReactietermijn">2025-08-05</meta:user-defined>
    <meta:user-defined meta:name="OVERHEIDop.terinzageleggingBG">https://jeleefomgeving.nl/inzien/001737430/81c6dbe7-157f-4fbf-bb86-b8013de8d84f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61</meta:user-defined>
    <meta:user-defined meta:name="OVERHEIDop.PrbID/DC.identifier">prb-2025-10361</meta:user-defined>
    <meta:user-defined meta:name="OVERHEIDop.versieInformatie"/>
  </office:meta>
</office:document-meta>
</file>