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en onderhouden van het middeneiland van de rotonde in de N217 plaatselijk bekend als Groeneweg in de gemeente Hoeksche Waard (1723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richten en onderhouden van het middeneiland van de rotonde in de N217 plaatselijk bekend als Groeneweg ter hoogte van km 8.50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07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richten en onderhouden van het middeneiland van de rotonde in de N217 plaatselijk bekend als Groeneweg in de gemeente Hoeksche Waard (172327)</meta:user-defined>
    <meta:user-defined meta:name="DCTERMS.W3CDTF/DCTERMS.available">2025-06-26</meta:user-defined>
    <meta:user-defined meta:name="DCTERMS.W3CDTF/OVERHEIDop.jaargang">2025</meta:user-defined>
    <meta:user-defined meta:name="OVERHEIDop.publicationIssue">10360</meta:user-defined>
    <meta:user-defined meta:name="OVERHEIDop.PrbID/DC.identifier">prb-2025-10360</meta:user-defined>
    <meta:user-defined meta:name="OVERHEIDop.versieInformatie"/>
  </office:meta>
</office:document-meta>
</file>