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een ondergronds verzamelsysteem voor restafval, op de N341, provinciale weg Ommen - Kloosterhaar, ter hoogte van hectometerpunt 14.4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juni 2025 een verzoek tot het behandelen van een aanvraag voor een beschikking hebben ontvangen waarbij de reguliere voorbereidingsprocedure van toepassing is. De aanvraag gaat over het plaatsen van een ondergronds verzamelsysteem voor restafval voor de locatie op de N341, provinciale weg Ommen - Kloosterhaar, ter hoogte van hectometerpunt 14.4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5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5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5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811</meta:user-defined>
    <meta:user-defined meta:name="DCTERMS.abstract">Kennisgeving ontvangst van een vergunningsaanvraag voor het plaatsen van een ondergronds verzamelsysteem voor restafval, op de N341, provinciale weg Ommen - Kloosterhaar, ter hoogte van hectometerpunt 14.455</meta:user-defined>
    <dc:language>nl</dc:language>
    <meta:user-defined meta:name="OVERHEIDop.locatietype/OVERHEIDop.gebiedsmarkering">Vlak</meta:user-defined>
    <meta:user-defined meta:name="DC.title">Kennisgeving ontvangst van een vergunningsaanvraag voor het plaatsen van een ondergronds verzamelsysteem voor restafval, op de N341, provinciale weg Ommen - Kloosterhaar, ter hoogte van hectometerpunt 14.455</meta:user-defined>
    <meta:user-defined meta:name="DCTERMS.W3CDTF/DCTERMS.available">2025-06-26</meta:user-defined>
    <meta:user-defined meta:name="DCTERMS.W3CDTF/OVERHEIDop.jaargang">2025</meta:user-defined>
    <meta:user-defined meta:name="OVERHEIDop.publicationIssue">10358</meta:user-defined>
    <meta:user-defined meta:name="OVERHEIDop.PrbID/DC.identifier">prb-2025-10358</meta:user-defined>
    <meta:user-defined meta:name="OVERHEIDop.versieInformatie"/>
  </office:meta>
</office:document-meta>
</file>