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rug langs de N210 plaatselijk bekend als C.G. Roosweg in de gemeente Krimpenerwaard (1693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brug langs de N210 plaatselijk bekend als C.G. Roosweg ter hoogte van km 18.830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0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brug langs de N210 plaatselijk bekend als C.G. Roosweg in de gemeente Krimpenerwaard (169359)</meta:user-defined>
    <meta:user-defined meta:name="DCTERMS.W3CDTF/DCTERMS.available">2025-06-26</meta:user-defined>
    <meta:user-defined meta:name="DCTERMS.W3CDTF/OVERHEIDop.jaargang">2025</meta:user-defined>
    <meta:user-defined meta:name="OVERHEIDop.publicationIssue">10357</meta:user-defined>
    <meta:user-defined meta:name="OVERHEIDop.PrbID/DC.identifier">prb-2025-10357</meta:user-defined>
    <meta:user-defined meta:name="OVERHEIDop.versieInformatie"/>
  </office:meta>
</office:document-meta>
</file>