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 9.6a tot kilometrering 10.2b, aan de rechterzijde van de weg. Omgeving Valderensweg 1, 6439AE Doenrade, Z2025-0000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/ telecommunicatiekabel langs de provinciale weg N276, Brunssum - St. Joost, kilometrering  9.6a tot kilometrering 10.2b, aan de rechterzijde van de weg. Omgeving Valderensweg 1, 6439AE Doenrade.</text:p>
            <text:p text:style-name="common-al">Belanghebbenden kunnen binnen zes weken na de dag waarop dit besluit is verzonden bezwaar maken onder vermelding van zaaknummer Z2025-00001281.</text:p>
            <text:p text:style-name="common-al">Het besluit is verzonden op 24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6, Brunssum - St. Joost, kilometrering  9.6a tot kilometrering 10.2b, aan de rechterzijde van de weg. Omgeving Valderensweg 1, 6439AE Doenrade, Z2025-00001281</meta:user-defined>
    <meta:user-defined meta:name="OVERHEIDop.datumEindeReactietermijn">2025-08-05</meta:user-defined>
    <meta:user-defined meta:name="OVERHEIDop.terinzageleggingBG">https://jeleefomgeving.nl/inzien/001737430/befc92b8-2149-4c2e-9d42-0d964c044675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56</meta:user-defined>
    <meta:user-defined meta:name="OVERHEIDop.PrbID/DC.identifier">prb-2025-10356</meta:user-defined>
    <meta:user-defined meta:name="OVERHEIDop.versieInformatie"/>
  </office:meta>
</office:document-meta>
</file>