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8 april 2025 ontvingen wij een aanvraag voor het behandelen van een aanvraag voor een beschikking voor de locatie Het Hulsbeek in Oldenzaal. Gedeputeerde Staten hebben besloten dat de Ontbrandingstoestemming vuurwerk wordt toegekend. Het besluit en de bijbehorende stukken zijn in te zien op <text:a xlink:href="https://jeleefomgeving.nl/inzien/001900328/c51dd915-569e-438e-8a3f-cd01d3a1afc4" xlink:type="simple">jeleefomgeving.nl/inzien/001900328/c51dd915-569e-438e-8a3f-cd01d3a1afc4</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5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019</meta:user-defined>
    <meta:user-defined meta:name="DCTERMS.abstract">Betreft: Besluit op aanvraag op locatie Het Hulsbeek in Oldenzaal</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Het Hulsbeek in Oldenzaal</meta:user-defined>
    <meta:user-defined meta:name="OVERHEIDop.datumEindeReactietermijn">2025-08-05</meta:user-defined>
    <meta:user-defined meta:name="OVERHEIDop.terinzageleggingBG">https://jeleefomgeving.nl/inzien/001900328/c51dd915-569e-438e-8a3f-cd01d3a1afc4</meta:user-defined>
    <meta:user-defined meta:name="DCTERMS.W3CDTF/DCTERMS.available">2025-06-26</meta:user-defined>
    <meta:user-defined meta:name="DCTERMS.W3CDTF/OVERHEIDop.jaargang">2025</meta:user-defined>
    <meta:user-defined meta:name="OVERHEIDop.publicationIssue">10354</meta:user-defined>
    <meta:user-defined meta:name="OVERHEIDop.PrbID/DC.identifier">prb-2025-10354</meta:user-defined>
    <meta:user-defined meta:name="OVERHEIDop.versieInformatie"/>
  </office:meta>
</office:document-meta>
</file>