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eerenweg 130 te Barsingerhorn in de gemeente Holland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eerenweg 130 te Barsingerhorn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7 juni tot 8 augustus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45205/DMS49397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5205/DMS493975</meta:user-defined>
    <dc:language>nl</dc:language>
    <meta:user-defined meta:name="OVERHEIDop.locatietype/OVERHEIDop.gebiedsmarkering">Adres</meta:user-defined>
    <meta:user-defined meta:name="DC.title">Wet bodembescherming beschikking Heerenweg 130 te Barsingerhorn in de gemeente Holland Kroo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53</meta:user-defined>
    <meta:user-defined meta:name="OVERHEIDop.PrbID/DC.identifier">prb-2025-10353</meta:user-defined>
    <meta:user-defined meta:name="OVERHEIDop.versieInformatie"/>
  </office:meta>
</office:document-meta>
</file>