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gestuurde boringen en boogzinkers hiervoor in de gemeenten Dijk en Waard en Hollands Kroon in de provinciale weg N504 vanaf 11.444 t/m 16.5,  vaarweg K05 vanaf 11.885 t/m 15.422, ingekomen 20 juni 2025, zaaknummer 2417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gestuurde boringen en boogzinkers hiervoor in de gemeenten Dijk en Waard en Hollands Kroon op de provinciale wegen N504 vanaf km 11.444 t/m km 16.5 en N242 vanaf km 56.6 t/m km 59.255, in de provinciale vaarweg K05 vanaf km 11.885 t/m 15.422.</text:p>
            <text:p text:style-name="common-al">De aanvraag is geregistreerd onder kenmerk: 2417982.</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gestuurde boringen en boogzinkers hiervoor in de gemeenten Dijk en Waard en Hollands Kroon in de provinciale weg N504 vanaf 11.444 t/m 16.5,  vaarweg K05 vanaf 11.885 t/m 15.422, ingekomen 20 juni 2025, zaaknummer 2417982</meta:user-defined>
    <meta:user-defined meta:name="DCTERMS.W3CDTF/DCTERMS.available">2025-06-26</meta:user-defined>
    <meta:user-defined meta:name="DCTERMS.W3CDTF/OVERHEIDop.jaargang">2025</meta:user-defined>
    <meta:user-defined meta:name="OVERHEIDop.publicationIssue">10350</meta:user-defined>
    <meta:user-defined meta:name="OVERHEIDop.PrbID/DC.identifier">prb-2025-10350</meta:user-defined>
    <meta:user-defined meta:name="OVERHEIDop.versieInformatie"/>
  </office:meta>
</office:document-meta>
</file>