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en het maken van een gestuurde boring hiervoor in de gemeente Bloemendaal in de provinciale weg N206 vanaf 41.05 t/m 41.05, verzonden 21 januari 2025, zaaknummer 2337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waterleiding en het maken van een gestuurde boring hiervoor in de gemeente Bloemendaal in de provinciale weg N206 vanaf 41.05 t/m 41.05.</text:p>
            <text:p text:style-name="common-al">De vergunning is geregistreerd onder kenmerk: 23375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waterleiding en het maken van een gestuurde boring hiervoor in de gemeente Bloemendaal in de provinciale weg N206 vanaf 41.05 t/m 41.05, verzonden 21 januari 2025, zaaknummer 2337523</meta:user-defined>
    <meta:user-defined meta:name="DCTERMS.W3CDTF/DCTERMS.available">2025-01-24</meta:user-defined>
    <meta:user-defined meta:name="DCTERMS.W3CDTF/OVERHEIDop.jaargang">2025</meta:user-defined>
    <meta:user-defined meta:name="OVERHEIDop.publicationIssue">1035</meta:user-defined>
    <meta:user-defined meta:name="OVERHEIDop.PrbID/DC.identifier">prb-2025-1035</meta:user-defined>
    <meta:user-defined meta:name="OVERHEIDop.versieInformatie"/>
  </office:meta>
</office:document-meta>
</file>