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proefsleuven en gestuurde boringen hiervoor in de gemeente Hollands Kroon in de provinciale weg N248 vanaf 12.611 t/m 18.151,  vaarweg K18 vanaf 0.235 t/m 5.338, ingekomen 23 juni 2025, zaaknummer 241826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proefsleuven en gestuurde boringen hiervoor in de gemeente Hollands Kroon op de provinciale weg N248 vanaf km 12.611 t/m km 18.151, in de provinciale vaarweg K18 vanaf km 0.235 t/m km 5.338.</text:p>
            <text:p text:style-name="common-al">De aanvraag is geregistreerd onder kenmerk: 2418269.</text:p>
            <text:p text:style-name="common-al"/>
            <text:p text:style-name="common-al">
            <text:span text:style-name="nadrukvet">Wanneer neemt provincie Noord-Holland een besluit over de aanvraag van de vergunning?</text:span>
          </text:p>
            <text:p text:style-name="common-al">Waarschijnlijk neemt provincie Noord-Holland voor 18 augustus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4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4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4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proefsleuven en gestuurde boringen hiervoor in de gemeente Hollands Kroon in de provinciale weg N248 vanaf 12.611 t/m 18.151,  vaarweg K18 vanaf 0.235 t/m 5.338, ingekomen 23 juni 2025, zaaknummer 2418269</meta:user-defined>
    <meta:user-defined meta:name="DCTERMS.W3CDTF/DCTERMS.available">2025-06-26</meta:user-defined>
    <meta:user-defined meta:name="DCTERMS.W3CDTF/OVERHEIDop.jaargang">2025</meta:user-defined>
    <meta:user-defined meta:name="OVERHEIDop.publicationIssue">10349</meta:user-defined>
    <meta:user-defined meta:name="OVERHEIDop.PrbID/DC.identifier">prb-2025-10349</meta:user-defined>
    <meta:user-defined meta:name="OVERHEIDop.versieInformatie"/>
  </office:meta>
</office:document-meta>
</file>