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gasleidingen en elektriciteitskabels in en langs de N468 Gaagweg te Maasland (17354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van gasleidingen en elektriciteitskabels in en langs de N468 Gaagweg te Maasland, tussen km 11.400 en 12.4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4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4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4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01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gasleidingen en elektriciteitskabels in en langs de N468 Gaagweg te Maasland (173548)</meta:user-defined>
    <meta:user-defined meta:name="DCTERMS.W3CDTF/DCTERMS.available">2025-06-26</meta:user-defined>
    <meta:user-defined meta:name="DCTERMS.W3CDTF/OVERHEIDop.jaargang">2025</meta:user-defined>
    <meta:user-defined meta:name="OVERHEIDop.publicationIssue">10348</meta:user-defined>
    <meta:user-defined meta:name="OVERHEIDop.PrbID/DC.identifier">prb-2025-10348</meta:user-defined>
    <meta:user-defined meta:name="OVERHEIDop.versieInformatie"/>
  </office:meta>
</office:document-meta>
</file>