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chnisch aanpassen van Granulatie 2 om een nieuw type kunstmest te kunnen produceren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8 juni 2025 een aanvraag voor een omgevingsvergunning ontvangen voor Rosier Nederland B.V. aan de Westkade 38a, 4551 BV te Sas van Gent. De aanvraag betreft het technisch aanpassen van Granulatie 2 om een nieuw type kunstmest te kunnen producer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56861 en/of het verzoeknummer: 2025061801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6861 </meta:user-defined>
    <meta:user-defined meta:name="DCTERMS.abstract">Aanvraag omgevingsvergunning voor het technisch aanpassen van Granulatie 2 om een nieuw type kunstmest te kunnen produceren aan de Westkade 38a in Sas van Gent.</meta:user-defined>
    <dc:language>nl</dc:language>
    <meta:user-defined meta:name="OVERHEIDop.locatietype/OVERHEIDop.gebiedsmarkering">Adres</meta:user-defined>
    <meta:user-defined meta:name="DC.title">Aanvraag omgevingsvergunning voor het technisch aanpassen van Granulatie 2 om een nieuw type kunstmest te kunnen produceren aan de Westkade 38a in Sas van Gent</meta:user-defined>
    <meta:user-defined meta:name="DCTERMS.W3CDTF/DCTERMS.available">2025-07-02</meta:user-defined>
    <meta:user-defined meta:name="DCTERMS.W3CDTF/OVERHEIDop.jaargang">2025</meta:user-defined>
    <meta:user-defined meta:name="OVERHEIDop.publicationIssue">10344</meta:user-defined>
    <meta:user-defined meta:name="OVERHEIDop.PrbID/DC.identifier">prb-2025-10344</meta:user-defined>
    <meta:user-defined meta:name="OVERHEIDop.versieInformatie"/>
  </office:meta>
</office:document-meta>
</file>