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fundaties ten behoeve van nieuwe kleppen 302LV011 en -012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2 april 2025 een aanvraag voor een omgevingsvergunning ontvangen voor Zeeland Refinery N.V. aan de Luxemburgweg ,1 4455 TM te Nieuwdorp. De aanvraag betreft het bouwen van de nieuwe opzet tussen HP en LP separator van de DHC, boren van 4 nieuwe heipalen (verdringerpalen, waarbij geen grond vrijkomt), storten van enkele nieuwe fundatieblokken (bruine gedeeltes op de afbeelding) waardoor fundatieblokken gegraven zal moeten worde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759279 en/of het verzoeknummer: 20250422011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3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759279 </meta:user-defined>
    <meta:user-defined meta:name="DCTERMS.abstract">Aanvraag omgevingsvergunning voor het bouwen van fundaties ten behoeve van nieuwe kleppen 302LV011 en -012 aan de Luxemburgweg 1 in Nieuwdorp.</meta:user-defined>
    <dc:language>nl</dc:language>
    <meta:user-defined meta:name="OVERHEIDop.locatietype/OVERHEIDop.gebiedsmarkering">Adres</meta:user-defined>
    <meta:user-defined meta:name="DC.title">Aanvraag omgevingsvergunning voor het bouwen van fundaties ten behoeve van nieuwe kleppen 302LV011 en -012 aan de Luxemburgweg 1 in Nieuwdorp</meta:user-defined>
    <meta:user-defined meta:name="DCTERMS.W3CDTF/DCTERMS.available">2025-07-02</meta:user-defined>
    <meta:user-defined meta:name="DCTERMS.W3CDTF/OVERHEIDop.jaargang">2025</meta:user-defined>
    <meta:user-defined meta:name="OVERHEIDop.publicationIssue">10341</meta:user-defined>
    <meta:user-defined meta:name="OVERHEIDop.PrbID/DC.identifier">prb-2025-10341</meta:user-defined>
    <meta:user-defined meta:name="OVERHEIDop.versieInformatie"/>
  </office:meta>
</office:document-meta>
</file>