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politie landelijke eenheid voor plaatsen zweepmast met camerasysteem op de N253 Commerswerveweg nabij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3 Commerswerveweg nabij Aardenburg</text:p>
            <text:p text:style-name="common-al">Aangevraagde activiteit(en): activiteiten op en rond de provinciale weg</text:p>
            <text:p text:style-name="common-al">Betreft: PN2K loc 630 provincie Zeeland</text:p>
            <text:p text:style-name="common-al">Datum ontvangst: 23 juni 2025</text:p>
            <text:p text:style-name="common-al">Zaaknummer: 724418</text:p>
            <text:p text:style-name="common-al">DSO verzoeknummer : 202506230050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34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4418</meta:user-defined>
    <meta:user-defined meta:name="DCTERMS.abstract">Aanvraag omgevingsvergunning van politie landelijke eenheid voor plaatsen zweepmast met camerasysteem op de N253 Commerswerveweg nabij Aardenburg.</meta:user-defined>
    <dc:language>nl</dc:language>
    <meta:user-defined meta:name="OVERHEIDop.locatietype/OVERHEIDop.gebiedsmarkering">Lijn</meta:user-defined>
    <meta:user-defined meta:name="DC.title">Aanvraag omgevingsvergunning van politie landelijke eenheid voor plaatsen zweepmast met camerasysteem op de N253 Commerswerveweg nabij Aardenbu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340</meta:user-defined>
    <meta:user-defined meta:name="OVERHEIDop.PrbID/DC.identifier">prb-2025-10340</meta:user-defined>
    <meta:user-defined meta:name="OVERHEIDop.versieInformatie"/>
  </office:meta>
</office:document-meta>
</file>