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EVA BUS Markstraat achter 11 tm 27 Terheijden NB171902553, Gedeputeerde Staten van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Tilburg, 22 januari 2025</text:p>
            <text:p text:style-name="common-al">De Omgevingsdienst Midden- en West-Brabant heeft op 22 november 2024 van Moerdijk Bodemsanering B.V. uit Noordhoek een BUS evaluatierapport ontvangen voor de uitgevoerde bodemsanering op de locatie Marktstraat achter 11 t/m 27 te Terheijden (gemeente Drimmelen), NB17190255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Wij stemmen, op grond van artikel 14 Besluit uniforme saneringen, i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2743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7433</meta:user-defined>
    <meta:user-defined meta:name="DCTERMS.abstract">Betreft: beschikking op aanvraag op locatie Markstraat ong. te Terhe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t bodembescherming (Wbb) - EVA BUS Markstraat achter 11 tm 27 Terheijden NB171902553, Gedeputeerde Staten van Noord-Brabant,</meta:user-defined>
    <meta:user-defined meta:name="OVERHEIDop.datumEindeReactietermijn">2025-03-07</meta:user-defined>
    <meta:user-defined meta:name="OVERHEIDop.terinzageleggingBG">https://jeleefomgeving.nl/inzien/852256450/1dd104db-c1e3-4994-aff9-09744793d7e0</meta:user-defined>
    <meta:user-defined meta:name="DCTERMS.W3CDTF/DCTERMS.available">2025-01-24</meta:user-defined>
    <meta:user-defined meta:name="DCTERMS.W3CDTF/OVERHEIDop.jaargang">2025</meta:user-defined>
    <meta:user-defined meta:name="OVERHEIDop.publicationIssue">1034</meta:user-defined>
    <meta:user-defined meta:name="OVERHEIDop.PrbID/DC.identifier">prb-2025-1034</meta:user-defined>
    <meta:user-defined meta:name="OVERHEIDop.versieInformatie"/>
  </office:meta>
</office:document-meta>
</file>