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tank T1202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Geen significante wijziging</text:p>
            <text:p text:style-name="common-al">Toelichting en uitleg over activiteit : Voor het geschikt maken van tank 1202 voor de opslag van kerosine </text:p>
            <text:p text:style-name="common-al">                                                                (PGSklasse 2 stof)</text:p>
            <text:p text:style-name="common-al">Aanvraagdatum    : 23 oktober 2024</text:p>
            <text:p text:style-name="common-al">Besluitdatum    : 20 juni 2025  </text:p>
            <text:p text:style-name="common-al">Bekendmaking    : 20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2908956 en/of het verzoeknummer: 2024102301389.</text:p>
            <text:p text:style-name="common-al"/>
            <text:p text:style-name="common-al">U kunt de stukken ook digitaal inzien met betrekking tot deze procedure door op onderstaande link te klikken:</text:p>
            <text:p text:style-name="common-al">
            <text:a xlink:href="https://loket.dcmr.nl/mozard/!suite92.scherm1007?mObj=9374801" xlink:type="simple">https://loket.dcmr.nl/mozard/!suite92.scherm1007?mObj=93748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8956 </meta:user-defined>
    <meta:user-defined meta:name="DCTERMS.abstract">GS hebben omgevingsvergunning verleend voor geschikt maken tank 1202 voor opslag kerosine aan Vondelingenweg 601 te Rotterdam Vondelingenplaat</meta:user-defined>
    <dc:language>nl</dc:language>
    <meta:user-defined meta:name="OVERHEIDop.locatietype/OVERHEIDop.gebiedsmarkering">Adres</meta:user-defined>
    <meta:user-defined meta:name="DC.title">Kennisgeving toestemming voor het aanpassen van tank T1202 aan de Vondelingenweg 601 te Rotterdam-Vondelingenplaat</meta:user-defined>
    <meta:user-defined meta:name="DCTERMS.W3CDTF/DCTERMS.available">2025-06-26</meta:user-defined>
    <meta:user-defined meta:name="DCTERMS.W3CDTF/OVERHEIDop.jaargang">2025</meta:user-defined>
    <meta:user-defined meta:name="OVERHEIDop.publicationIssue">10339</meta:user-defined>
    <meta:user-defined meta:name="OVERHEIDop.PrbID/DC.identifier">prb-2025-10339</meta:user-defined>
    <meta:user-defined meta:name="OVERHEIDop.versieInformatie"/>
  </office:meta>
</office:document-meta>
</file>