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Meulunterseweg 112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wijziging van een veehouderij aan de Meulunterseweg 112 te Lunteren.</text:p>
            <text:p text:style-name="common-al">Provincie Gelderland heeft op 20 juni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08655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Meulunterseweg 112 Lun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38</meta:user-defined>
    <meta:user-defined meta:name="OVERHEIDop.PrbID/DC.identifier">prb-2025-10338</meta:user-defined>
    <meta:user-defined meta:name="OVERHEIDop.versieInformatie"/>
  </office:meta>
</office:document-meta>
</file>