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30 mei 2025 Ontvangst aanvraag omgevingsvergunning Boekelerdijk 13 te Alkmaar (Natura 2000-activite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30 mei 2025 is de ontvangst van deze aanvraag gepubliceerd. In die bekendmaking is de verkeerde procedure opgenomen. Een aanvraag voor een Natura 2000-activiteit zal worden behandeld volgens de uitgebreide procedure.</text:span>
          </text:p>
            <text:p text:style-name="common-al">De Omgevingsdienst Noord-Holland Noord (OD NHN) heeft namens provincie Noord Holland op 23 mei 2025 een aanvraag voor een omgevingsvergunning ontvangen. Het gaat over de bedrijfsactiviteiten gerelateerd aan de locatie van Sortiva B.V. gelegen aan de Boekelerdijk 13 te Alkmaar. De aanvraag is geregistreerd onder het kenmerk OMG-058256/DMS507511.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256/DMS5075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3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3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3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256/DMS507511</meta:user-defined>
    <dc:language>nl</dc:language>
    <meta:user-defined meta:name="OVERHEIDop.locatietype/OVERHEIDop.gebiedsmarkering">Vlak</meta:user-defined>
    <meta:user-defined meta:name="DC.title">Rectificatie publicatie 30 mei 2025 Ontvangst aanvraag omgevingsvergunning Boekelerdijk 13 te Alkmaar (Natura 2000-activiteit)</meta:user-defined>
    <meta:user-defined meta:name="DCTERMS.W3CDTF/DCTERMS.available">2025-06-26</meta:user-defined>
    <meta:user-defined meta:name="DCTERMS.W3CDTF/OVERHEIDop.jaargang">2025</meta:user-defined>
    <meta:user-defined meta:name="OVERHEIDop.publicationIssue">10334</meta:user-defined>
    <meta:user-defined meta:name="OVERHEIDop.PrbID/DC.identifier">prb-2025-10334</meta:user-defined>
    <meta:user-defined meta:name="OVERHEIDop.versieInformatie"/>
  </office:meta>
</office:document-meta>
</file>