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Gedeputeerde Staten van Zuid-Holland maken bekend dat zij op 15 mei 2025 een melding op grond van het Besluit activiteiten leefomgeving hebben ontvangen.</text:p>
            <text:p text:style-name="common-al"/>
            <text:p text:style-name="tussenkopcur">AWZI en Tankcleaners</text:p>
            <text:p text:style-name="common-al">Oude Maasweg 44, 3197 KJ, Botlek Rotterdam, Cotac Nederland B.V., 5520008</text:p>
            <text:p text:style-name="common-al"/>
            <text:p text:style-name="tussenkopcur">Mba: § 3.2.9 Opslaan van gevaarlijke stoffen in verpakking (ondersteunend bij § 3.2.17 Zuiveringsvoorziening voor ingezameld afvalwater)</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3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3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3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34595</meta:user-defined>
    <meta:user-defined meta:name="DCTERMS.abstract">GS hebben op 15 mei 2025 een melding besluit activiteiten leefomgeving ontvangen voor Oude Maasweg 44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6-26</meta:user-defined>
    <meta:user-defined meta:name="DCTERMS.W3CDTF/OVERHEIDop.jaargang">2025</meta:user-defined>
    <meta:user-defined meta:name="OVERHEIDop.publicationIssue">10333</meta:user-defined>
    <meta:user-defined meta:name="OVERHEIDop.PrbID/DC.identifier">prb-2025-10333</meta:user-defined>
    <meta:user-defined meta:name="OVERHEIDop.versieInformatie"/>
  </office:meta>
</office:document-meta>
</file>