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40, provinciale weg Delden - grens Gelderland, tussen hectometerpunten 6.215 en 6.2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anuari 2025 een verzoek tot het behandelen van een aanvraag voor een beschikking hebben ontvangen waarbij de reguliere voorbereidingsprocedure van toepassing is. De aanvraag gaat over het aanleggen van kabels voor de locatie op de N740, provinciale weg Delden - grens Gelderland, tussen hectometerpunten 6.215 en 6.2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12</meta:user-defined>
    <meta:user-defined meta:name="DCTERMS.abstract">Kennisgeving ontvangst van een vergunningsaanvraag voor het aanleggen van kabels, op de N740, provinciale weg Delden - grens Gelderland, tussen hectometerpunten 6.215 en 6.25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740, provinciale weg Delden - grens Gelderland, tussen hectometerpunten 6.215 en 6.255</meta:user-defined>
    <meta:user-defined meta:name="DCTERMS.W3CDTF/DCTERMS.available">2025-01-24</meta:user-defined>
    <meta:user-defined meta:name="DCTERMS.W3CDTF/OVERHEIDop.jaargang">2025</meta:user-defined>
    <meta:user-defined meta:name="OVERHEIDop.publicationIssue">1033</meta:user-defined>
    <meta:user-defined meta:name="OVERHEIDop.PrbID/DC.identifier">prb-2025-1033</meta:user-defined>
    <meta:user-defined meta:name="OVERHEIDop.versieInformatie"/>
  </office:meta>
</office:document-meta>
</file>