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ederlandse Vereniging tot Bescherming van Dieren, plaatsen van vangkooien voor vangen verwilderde ka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besluit Z/242540 intrekken én een maatwerkvoorschrift stellen.</text:p>
            <text:p text:style-name="common-al">Bedrijf : Nederlandse Vereniging tot Bescherming van Dieren</text:p>
            <text:p text:style-name="common-al">Locatie : locaties met bebouwing, buiten bebouwde kom, binnen de gehele provincie Noord-Brabant, niet zijnde natuurgebieden</text:p>
            <text:p text:style-name="common-al">Activiteit : flora- en fauna- activiteit</text:p>
            <text:p text:style-name="common-al">Voor : het vangen met vangkooi van (verwilderde) zwerfkatten. Zwerfkatten mogen met dit maatwerkbesluit buiten de bebouwde kom onder bepaalde voorwaarden gevangen worden met vangkooien. Deze vangkooien moeten geplaatst worden bij bebouwing én mogen niet in natuurgebieden staan. De vergunning met kenmerk Z/242540 wordt ingetrokken door het vervallen van het terugplaatsen/uitzetten van niet te herplaatsen katten.</text:p>
            <text:p text:style-name="common-al">Aanvraagdatum : 15 april 2025</text:p>
            <text:p text:style-name="common-al">DSO-kenmerk : 2025013100614</text:p>
            <text:p text:style-name="common-al">Zaaknummer : Z/250508 (originele besluit: Z/242540)</text:p>
            <text:p text:style-name="common-al">Verzenddatum besluit : 2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050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50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Nederlandse Vereniging tot Bescherming van Dieren, plaatsen van vangkooien voor vangen verwilderde katten</meta:user-defined>
    <meta:user-defined meta:name="OVERHEIDop.datumEindeReactietermijn">2025-08-04</meta:user-defined>
    <meta:user-defined meta:name="OVERHEIDop.TilID/OVERHEIDop.terinzageleggingOP">til-2025-21261</meta:user-defined>
    <meta:user-defined meta:name="DCTERMS.W3CDTF/DCTERMS.available">2025-06-26</meta:user-defined>
    <meta:user-defined meta:name="DCTERMS.W3CDTF/OVERHEIDop.jaargang">2025</meta:user-defined>
    <meta:user-defined meta:name="OVERHEIDop.publicationIssue">10328</meta:user-defined>
    <meta:user-defined meta:name="OVERHEIDop.PrbID/DC.identifier">prb-2025-10328</meta:user-defined>
    <meta:user-defined meta:name="OVERHEIDop.versieInformatie"/>
  </office:meta>
</office:document-meta>
</file>