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vangen van kabels langs de N334, provinciale weg Zwartsluis - Steenwijk, ter hoogte van hectometerpunt 1.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ontvingen wij een vergunningsaanvraag voor het vervangen van kabels langs de N334, provinciale weg Zwartsluis - Steenwijk, ter hoogte van hectometerpunt 1.62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32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2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2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104</meta:user-defined>
    <meta:user-defined meta:name="DCTERMS.abstract">Kennisgeving verleende vergunning voor het vervangen van kabels langs de N334, provinciale weg Zwartsluis - Steenwijk, ter hoogte van hectometerpunt 1.625</meta:user-defined>
    <dc:language>nl</dc:language>
    <meta:user-defined meta:name="OVERHEIDop.locatietype/OVERHEIDop.gebiedsmarkering">Vlak</meta:user-defined>
    <meta:user-defined meta:name="DC.title">Kennisgeving verleende vergunning voor het vervangen van kabels langs de N334, provinciale weg Zwartsluis - Steenwijk, ter hoogte van hectometerpunt 1.625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25</meta:user-defined>
    <meta:user-defined meta:name="OVERHEIDop.PrbID/DC.identifier">prb-2025-10325</meta:user-defined>
    <meta:user-defined meta:name="OVERHEIDop.versieInformatie"/>
  </office:meta>
</office:document-meta>
</file>