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telecommunicatiekabel langs de provinciale weg N210 te Bergambacht (17374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van een telecommunicatiekabel langs de provinciale weg N210 te Bergambacht, tussen km 17.500 en 17.700, noordwest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4-06-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2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2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2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3812</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telecommunicatiekabel langs de provinciale weg N210 te Bergambacht (173746)</meta:user-defined>
    <meta:user-defined meta:name="DCTERMS.W3CDTF/DCTERMS.available">2025-06-26</meta:user-defined>
    <meta:user-defined meta:name="DCTERMS.W3CDTF/OVERHEIDop.jaargang">2025</meta:user-defined>
    <meta:user-defined meta:name="OVERHEIDop.publicationIssue">10323</meta:user-defined>
    <meta:user-defined meta:name="OVERHEIDop.PrbID/DC.identifier">prb-2025-10323</meta:user-defined>
    <meta:user-defined meta:name="OVERHEIDop.versieInformatie"/>
  </office:meta>
</office:document-meta>
</file>