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en elektrakabel in de N347, provinciale weg Haaksbergen - Ommen, ter hoogte van hectometerpunt 26.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5 ontvingen wij een vergunningsaanvraag voor het aanleggen van een elektrakabel door een raketboring in de N347, provinciale weg Haaksbergen - Ommen, ter hoogte van hectometerpunt 26.54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5 augustus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32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2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2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085</meta:user-defined>
    <meta:user-defined meta:name="DCTERMS.abstract">Kennisgeving verleende vergunning voor het aanleggen van een elektrakabel in de N347, provinciale weg Haaksbergen - Ommen, ter hoogte van hectometerpunt 26.540</meta:user-defined>
    <dc:language>nl</dc:language>
    <meta:user-defined meta:name="OVERHEIDop.locatietype/OVERHEIDop.gebiedsmarkering">Vlak</meta:user-defined>
    <meta:user-defined meta:name="DC.title">Kennisgeving verleende vergunning voor het aanleggen van een elektrakabel in de N347, provinciale weg Haaksbergen - Ommen, ter hoogte van hectometerpunt 26.540</meta:user-defined>
    <meta:user-defined meta:name="DCTERMS.W3CDTF/DCTERMS.available">2025-06-26</meta:user-defined>
    <meta:user-defined meta:name="DCTERMS.W3CDTF/OVERHEIDop.jaargang">2025</meta:user-defined>
    <meta:user-defined meta:name="OVERHEIDop.publicationIssue">10322</meta:user-defined>
    <meta:user-defined meta:name="OVERHEIDop.PrbID/DC.identifier">prb-2025-10322</meta:user-defined>
    <meta:user-defined meta:name="OVERHEIDop.versieInformatie"/>
  </office:meta>
</office:document-meta>
</file>