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elektriciteitskast langs de provinciale weg N595, Valkenburg - Wittem, van kilometrering 3.7 tot kilometrering 3.8, aan de linkerzijde van de weg, Valkenburgerweg 137B, 6305EC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595, Valkenburg - Wittem, van kilometrering 3.7 tot kilometrering 3.8, aan de linkerzijde van de weg, Valkenburgerweg 137B, 6305EC Schin op Geul</text:p>
            <text:p text:style-name="common-al">Aangevraagde activiteit(en): activiteit in het beperkingengebied provinciale wegen</text:p>
            <text:p text:style-name="common-al">Betreft: Verwijderen elektriciteitskast N595 3.7 - 3.8 Enexis</text:p>
            <text:p text:style-name="common-al">Aanvraagdatum: 23 juni 2025</text:p>
            <text:p text:style-name="common-al">Zaaknummer: Z2025-0000150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2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elektriciteitskast langs de provinciale weg N595, Valkenburg - Wittem, van kilometrering 3.7 tot kilometrering 3.8, aan de linkerzijde van de weg, Valkenburgerweg 137B, 6305EC Schin op Geul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20</meta:user-defined>
    <meta:user-defined meta:name="OVERHEIDop.PrbID/DC.identifier">prb-2025-10320</meta:user-defined>
    <meta:user-defined meta:name="OVERHEIDop.versieInformatie"/>
  </office:meta>
</office:document-meta>
</file>