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inzagelegging ontwerpbesluiten Folding Boxboard Eerbeek en omgeving (tweede clust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Gedeputeerde Staten van Gelderland maken bekend dat van donderdag 23 januari 2025 tot en met woensdag 5 maart 2025 verschillende ontwerpbesluiten en een milieueffectrapport (project-MER) voor het project </text:span>
            <text:span text:style-name="nadrukvet">Folding</text:span>
            <text:span text:style-name="nadrukvet"/>
            <text:span text:style-name="nadrukvet">Boxboard</text:span>
            <text:span text:style-name="nadrukvet"> Eerbeek en omgeving ter inzage liggen. Iedereen kan binnen deze termijn een reactie (zienswijze) indienen op de ontwerpbesluiten en het project-MER.  </text:span>
          </text:p>
            <text:p text:style-name="common-al"/>
            <text:p text:style-name="common-al">
            <text:span text:style-name="nadrukvet">Aanleiding</text:span>
          </text:p>
            <text:p text:style-name="common-al">Papier- en kartonfabriek Folding Boxboard Eerbeek B.V. aan de Coldenhovenseweg 12 in Eerbeek heeft ontwikkelingen op haar bedrijfsterrein gepland. Hiervoor zijn verschillende besluiten nodig. Provinciale Staten van Gelderland hebben op 29 september 2021 een coördinatiebesluit op grond van de Wet ruimtelijke ordening genomen. Het coördinatiebesluit regelt dat de procedures van de verschillende besluiten gelijk op lopen. Dit kan in verschillende fases, zogenaamde clusters. </text:p>
            <text:p text:style-name="common-al"/>
            <text:p text:style-name="common-al">Het eerste cluster bestond uit drie besluiten: </text:p>
            <text:p text:style-name="common-al">1) het besluit tot het vaststellen van het inpassingsplan Folding Boxboard Eerbeek van 27 september 2023 van Provinciale Staten van Gelderland; </text:p>
            <text:p text:style-name="common-al">2) het besluit tot het vaststellen van hogere waarden voor industrielawaai op grond van de Wet geluidhinder van 22 augustus 2023 van Gedeputeerde Staten; </text:p>
            <text:p text:style-name="common-al">3) de vergunning op grond van de Wet natuurbescherming van 22 augustus 2023 van Gedeputeerde Staten. </text:p>
            <text:p text:style-name="common-al"/>
            <text:p text:style-name="common-al">Tegen dit cluster besluiten loopt nog een beroepsprocedure bij de Afdeling bestuursrechtspraak van de Raad van State. </text:p>
            <text:p text:style-name="common-al"/>
            <text:p text:style-name="common-al">Deze publicatie maakt bekend dat nu het tweede cluster van ontwerpbesluiten ter inzage wordt gelegd. </text:p>
            <text:p text:style-name="common-al"/>
            <text:p text:style-name="common-al">
            <text:span text:style-name="nadrukvet">Welke ontwerpbesluiten (tweede cluster) liggen ter inzage </text:span>
          </text:p>
            <text:p text:style-name="common-al">Van donderdag 23 januari 2025 tot en met woensdag 5 maart 2025 liggen de volgende ontwerpbesluiten met de bijbehorende stukken, waaronder de aanvragen en het project-MER, ter inzage: </text:p>
            <text:p text:style-name="common-al"/>
            <text:p text:style-name="common-al">
            <text:span text:style-name="nadrukvet">A)</text:span>
            <text:span text:style-name="nadrukvet">Ontwerp omgevingsvergunning </text:span>
            <text:span text:style-name="nadrukvet">Folding</text:span>
            <text:span text:style-name="nadrukvet"/>
            <text:span text:style-name="nadrukvet">Boxboard</text:span>
            <text:span text:style-name="nadrukvet"> Eerbeek B.V. </text:span>
          </text:p>
            <text:p text:style-name="common-al">Folding Boxboard Eerbeek B.V. heeft een aanvraag voor een gewijzigde omgevingsvergunning ingediend voor haar bedrijfsterrein aan de Coldenhovenseweg 12 in Eerbeek. De aanvraag gaat onder andere over de uitbreiding van het fabrieksterrein richting de Poelkampstraat, het plaatsen van geluidswanden rondom het fabrieksterrein, het vervangen van de huidige pulpinstallatie, de herinrichting van de in- en uitrit van de fabriek aan de Volmolenweg en de kap van bomen op het fabrieksterrein. Gedeputeerde Staten van Gelderland zijn voornemens de vergunning te verlenen. </text:p>
            <text:p text:style-name="common-al"/>
            <text:p text:style-name="common-al">Bij de aanvraag is een projectmilieueffectrapport (project-MER) toegevoegd, dit dient ter ondersteuning van de besluitvorming over de aanvraag om de omgevingsvergunning. Ook op dit project-MER kunnen zienswijzen worden ingediend. </text:p>
            <text:p text:style-name="common-al">De Commissie voor de milieueffectrapportage heeft op 17 maart 2023 haar toetsingsadvies uitgebracht. Het toetsingsadvies is te vinden op de website van de Commissie voor de milieueffectrapportage:</text:p>
            <text:p text:style-name="common-al">https://www.commissiemer.nl/adviezen/3578</text:p>
            <text:p text:style-name="common-al"/>
            <text:p text:style-name="common-al">
            <text:span text:style-name="nadrukvet">B)</text:span>
            <text:span text:style-name="nadrukvet">Ontwerp omgevingsvergunning openbare ruimte nabij </text:span>
            <text:span text:style-name="nadrukvet">Folding</text:span>
            <text:span text:style-name="nadrukvet"/>
            <text:span text:style-name="nadrukvet">Boxboard</text:span>
            <text:span text:style-name="nadrukvet"> Eerbeek B.V. </text:span>
          </text:p>
            <text:p text:style-name="common-al">Provincie Gelderland heeft een omgevingsvergunning aangevraagd voor de werkzaamheden die samenhangen met de aanleg van de nieuwe weg in de groenzone langs ’t Haagje en het verleggen van de Eerbeekse beek. Het gaat hier onder andere om graafwerkzaamheden, het bouwen van verschillende bouwwerken (onder andere geluidswanden langs de nieuwe weg door ’t Haagje) en het kappen van bomen. Burgemeester en wethouders van Brummen zijn voornemens de vergunning te verlenen. </text:p>
            <text:p text:style-name="common-al"/>
            <text:p text:style-name="common-al">
            <text:span text:style-name="nadrukvet">C)</text:span>
            <text:span text:style-name="nadrukvet">Ontwerp watervergunning uitvoeren van handelingen in een watersysteem of beschermingszone (verleggen </text:span>
            <text:span text:style-name="nadrukvet">Eerbeekse</text:span>
            <text:span text:style-name="nadrukvet"> beek) </text:span>
          </text:p>
            <text:p text:style-name="common-al">Provincie Gelderland heeft een watervergunning aangevraagd voor het uitvoeren van handelingen in een watersysteem of beschermingszone waarvoor krachtens de Keur vergunning is vereist. Er worden voor de verlegging van de Eerbeekse Beek werkzaamheden uitgevoerd in een oppervlaktewaterlichaam A. De vergunning is aangevraagd voor onder andere het verleggen van de Eerbeekse beek, het aanbrengen van duikers en het plaatsen van een geluidswand in de onderhoudsstrook van de beek. Dijkgraaf en heemraden van het waterschap Vallei en Veluwe zijn voornemens de vergunning te verlenen. </text:p>
            <text:p text:style-name="common-al"/>
            <text:p text:style-name="common-al">
            <text:span text:style-name="nadrukvet">D)</text:span>
            <text:span text:style-name="nadrukvet">Ontwerp ontheffing Wet natuurbescherming </text:span>
          </text:p>
            <text:p text:style-name="common-al">Provincie Gelderland heeft een ontheffing aangevraagd op grond van de Wet natuurbescherming. De aanvraag is ingediend voor een aantal activiteiten in de openbare ruimte zoals de aanleg van de weg door de groenzone langs ’t Haagje, het verleggen van de Eerbeekse beek, het herinrichten van de groenzone langs ’t Haagje. De activiteiten hebben effecten op de beschermde diersoorten huismus, steenmarter en beekprik. Gedeputeerde Staten van Gelderland zijn voornemens de ontheffing te verlenen. </text:p>
            <text:p text:style-name="common-al"/>
            <text:p text:style-name="common-al">Wij verwijzen u naar deze besluiten voor een uitgebreide beschrijving van alle activiteiten waarvoor deze besluiten zijn aangevraagd. </text:p>
            <text:p text:style-name="common-al"/>
            <text:p text:style-name="common-al">
            <text:span text:style-name="nadrukvet">Hoe en waar kunt u de ontwerpbesluiten en het project-MER inzien </text:span>
          </text:p>
            <text:p text:style-name="common-al">Met ingang van donderdag 23 januari 2025 kunt u de ontwerpbesluiten met de bijbehorende stukken, waaronder de aanvragen en het project-MER, inzien op de website:  </text:p>
            <text:p text:style-name="common-al">https://www.coordinatiegelderland.nl/folding+boxboard+eerbeek/</text:p>
            <text:p text:style-name="common-al"/>
            <text:p text:style-name="common-al">U kunt de stukken vinden onder Besluiten Cluster 2.  </text:p>
            <text:p text:style-name="common-al"/>
            <text:p text:style-name="common-al">Ook kunt u de ontwerpbesluiten met de bijbehorende stukken, waaronder de aanvragen en het project-MER, inzien op de volgende locaties:  </text:p>
            <text:p text:style-name="common-al">• Informatiecentrum in het Huis der Provincie van provincie Gelderland, Markt 11 in Arnhem; </text:p>
            <text:p text:style-name="common-al">• Gemeentehuis Brummen, Engelenburgerlaan 31 in Brummen;</text:p>
            <text:p text:style-name="common-al">• Bibliotheek Eerbeek, Coldenhovenseweg 13 in Eerbeek.</text:p>
            <text:p text:style-name="common-al"/>
            <text:p text:style-name="common-al">
            <text:span text:style-name="nadrukvet">Hoe kunt u uw zienswijze kenbaar maken </text:span>
          </text:p>
            <text:p text:style-name="common-al">Bent u het niet eens met (één van) de ontwerpbesluiten en/of het project-MER? Dan kunt u dit kenbaar maken door tijdens de termijn van terinzagelegging een zienswijze in te dienen bij Gedeputeerde Staten van Gelderland. Iedereen kan op de ontwerpbesluiten en/of het project-MER reageren door middel van het indienen van een zienswijze. Dit kan zowel schriftelijk als mondeling. Schriftelijk heeft de voorkeur. </text:p>
            <text:p text:style-name="common-al"/>
            <text:p text:style-name="common-al">
            <text:span text:style-name="nadrukcur">Schriftelijk</text:span>
          </text:p>
            <text:p text:style-name="common-al">U kunt uw zienswijze onder vermelding van ‘Zienswijze FBE en openbare ruimte’ én onder vermelding van het zaaknummer 2024-003666 sturen naar Gedeputeerde Staten van Gelderland: </text:p>
            <text:p text:style-name="common-al">• per e-mail: post@gelderland.nl of </text:p>
            <text:p text:style-name="common-al">• per brief: Gedeputeerde Staten van Gelderland, Postbus 9090, 6800 GX Arnhem. </text:p>
            <text:p text:style-name="common-al"/>
            <text:p text:style-name="common-al">Geef duidelijk aan waar uw zienswijze betrekking op heeft (welk ontwerpbesluit en/of het project-MER). Vergeet niet uw naam en adres in de zienswijze te vermelden.  </text:p>
            <text:p text:style-name="common-al"/>
            <text:p text:style-name="common-al">
            <text:span text:style-name="nadrukcur">Mondeling</text:span>
          </text:p>
            <text:p text:style-name="common-al">U kunt tijdens de termijn van terinzagelegging ook mondeling een zienswijze indienen. Hiervoor kunt u op werkdagen tussen 08:30 en 16:30 uur een afspraak maken via het Provincieloket, telefoonnummer 026 359 99 99. Van de mondeling ingediende zienswijze wordt een verslag gemaakt dat aan u wordt toegezonden. </text:p>
            <text:p text:style-name="common-al"/>
            <text:p text:style-name="common-al">
            <text:span text:style-name="nadrukvet">Hoe gaat het verder </text:span>
          </text:p>
            <text:p text:style-name="common-al">Uw zienswijze wordt beoordeeld door de verschillende bevoegde gezagen. Uw zienswijze kan leiden tot een aanpassing van een of meerdere besluiten. Iedereen die een zienswijze heeft ingediend, wordt geïnformeerd over hoe hiermee is omgegaan. </text:p>
            <text:p text:style-name="common-al"/>
            <text:p text:style-name="common-al">Na verwerking van de zienswijzen worden besluiten genomen. Deze besluiten worden dan weer ter inzage gelegd voor een periode van zes weken. Tijdens die periode is het mogelijk bij de Afdeling bestuursrechtspraak van de Raad van State in beroep te gaan tegen één of meer besluiten.   </text:p>
            <text:p text:style-name="common-al">
            <text:span text:style-name="nadrukvet"/>
          </text:p>
            <text:p text:style-name="common-al">
            <text:span text:style-name="nadrukvet">Meer informatie</text:span>
          </text:p>
            <text:p text:style-name="common-al">Heeft u vragen over het project of over de stukken die ter inzage liggen, stuur dan een mail naar eerbeek.loenen2030@gelderland.nl. Er wordt dan contact met u opgenomen. </text:p>
            <text:p text:style-name="common-al"/>
            <text:p text:style-name="common-al">
            <text:span text:style-name="nadrukvet">
              <text:span text:style-name="nadrukcur">Let op</text:span>
            </text:span>: deze vragen zien wij niet als formele zienswijze, hiervoor verwijzen we naar de tekst onder ‘Hoe kunt u uw zienswijze kenbaar maken’.</text:p>
            <text:p text:style-name="common-al"/>
            <text:p text:style-name="common-al">Gedeputeerde Staten van Gelderlan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032</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32</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32</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oonplaats</meta:user-defined>
    <meta:user-defined meta:name="DC.title">Kennisgeving terinzagelegging ontwerpbesluiten Folding Boxboard Eerbeek en omgeving (tweede cluster</meta:user-defined>
    <meta:user-defined meta:name="DCTERMS.W3CDTF/DCTERMS.available">2025-01-24</meta:user-defined>
    <meta:user-defined meta:name="DCTERMS.W3CDTF/OVERHEIDop.jaargang">2025</meta:user-defined>
    <meta:user-defined meta:name="OVERHEIDop.publicationIssue">1032</meta:user-defined>
    <meta:user-defined meta:name="OVERHEIDop.PrbID/DC.identifier">prb-2025-1032</meta:user-defined>
    <meta:user-defined meta:name="OVERHEIDop.versieInformatie"/>
  </office:meta>
</office:document-meta>
</file>