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ggerandweg,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fvalzorg Deponie B.V.</text:p>
            <text:p text:style-name="common-al">Zaaknummer: 13878715</text:p>
            <text:p text:style-name="common-al">DSO nummer: 2025061200923</text:p>
            <text:p text:style-name="common-al">Ontvangstdatum melding: 12-06-2025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grond en baggerspecie - Koggerandweg, Wieringer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19</meta:user-defined>
    <meta:user-defined meta:name="OVERHEIDop.PrbID/DC.identifier">prb-2025-10319</meta:user-defined>
    <meta:user-defined meta:name="OVERHEIDop.versieInformatie"/>
  </office:meta>
</office:document-meta>
</file>