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Aanvraag open bodemenergiesysteem; locatie Oude Postweg 10 Spi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deputeerde Staten van Drenthe delen mee dat zij voor locatie Oude Postweg 10 te Spier een aanvraag omgevingsvergunning hebben ontvangen voor de volgende activiteit:</text:p>
            <text:list text:style-name="id1-3-2-2-1-3">
              <text:list-item text:style-override="id1-3-2-2-1-3-1">
                <text:number>•</text:number>
                <text:p text:style-name="al">Het aanleggen van een open bodemenergiesysteem</text:p>
              </text:list-item>
            </text:list>
            <text:p text:style-name="al">Aanvrager: Van der Valk Spier</text:p>
            <text:p text:style-name="al">DSO-verzoeknummer: 2025060400767</text:p>
            <text:p text:style-name="al">Ontvangstdatum aanvraag: 4 juni 2025</text:p>
            <text:p text:style-name="al"/>
            <text:p text:style-name="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tussenkopcur">Meer informatie</text:p>
            <text:p text:style-name="al">Voor informatie kunt u contact opnemen met de behandelaar van deze aanvraag mevrouw M. Meindertsma – Messchendorp, telefoonnummer (0592) 75 4432.</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31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31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31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Provincie/DC.creator">Drenthe</meta:user-defined>
    <meta:user-defined meta:name="OVERHEID.Informatietype/DC.type">officiële publicatie</meta:user-defined>
    <meta:user-defined meta:name="OVERHEIDop.Rubriek/DC.type">overige overheidsinformatie</meta:user-defined>
    <meta:user-defined meta:name="OVERHEID.Provincie/OVERHEID.authority">Drenthe</meta:user-defined>
    <meta:user-defined meta:name="OVERHEID.Provincie/DCTERMS.publisher">Drenthe</meta:user-defined>
    <meta:user-defined meta:name="OVERHEID.TaxonomieBeleidsagendaDecentraal/OVERHEID.category">Natuur en milieu | Organisatie en beleid</meta:user-defined>
    <meta:user-defined meta:name="OVERHEIDop.referentienummer">2025060400767</meta:user-defined>
    <dc:language>nl</dc:language>
    <meta:user-defined meta:name="OVERHEIDop.locatietype/OVERHEIDop.gebiedsmarkering">Adres</meta:user-defined>
    <meta:user-defined meta:name="DC.title">Aanvraag open bodemenergiesysteem; locatie Oude Postweg 10 Spier</meta:user-defined>
    <meta:user-defined meta:name="DCTERMS.W3CDTF/DCTERMS.available">2025-06-26</meta:user-defined>
    <meta:user-defined meta:name="DCTERMS.W3CDTF/OVERHEIDop.jaargang">2025</meta:user-defined>
    <meta:user-defined meta:name="OVERHEIDop.publicationIssue">10316</meta:user-defined>
    <meta:user-defined meta:name="OVERHEIDop.PrbID/DC.identifier">prb-2025-10316</meta:user-defined>
    <meta:user-defined meta:name="OVERHEIDop.versieInformatie"/>
  </office:meta>
</office:document-meta>
</file>