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rdbergerweg 41, Rijsenhout - Uitbreiden pekelmenginstallatie -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een pekelmenginstallatie.</text:p>
            <text:p text:style-name="common-al">Aanvrager: Meerlanden Holding N.V.</text:p>
            <text:p text:style-name="common-al">Zaaknummer: 13851907</text:p>
            <text:p text:style-name="common-al">DSO nummer: 2025053000582</text:p>
            <text:p text:style-name="common-al">Ontvangstdatum aanvraag: 30-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Aardbergerweg 41, Rijsenhout - Uitbreiden pekelmenginstallatie - Meerlanden Holding N.V.</meta:user-defined>
    <meta:user-defined meta:name="DCTERMS.W3CDTF/DCTERMS.available">2025-06-26</meta:user-defined>
    <meta:user-defined meta:name="DCTERMS.W3CDTF/OVERHEIDop.jaargang">2025</meta:user-defined>
    <meta:user-defined meta:name="OVERHEIDop.publicationIssue">10314</meta:user-defined>
    <meta:user-defined meta:name="OVERHEIDop.PrbID/DC.identifier">prb-2025-10314</meta:user-defined>
    <meta:user-defined meta:name="OVERHEIDop.versieInformatie"/>
  </office:meta>
</office:document-meta>
</file>