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02, N303,N309, N310, N795 en de N796. In de gemeenten Apeldoorn, Epe e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 kaartleesrit met klassieke auto's  NET Rally op 26-6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082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2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1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1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302, N303,N309, N310, N795 en de N796. In de gemeenten Apeldoorn, Epe en Ermelo</meta:user-defined>
    <meta:user-defined meta:name="OVERHEIDop.datumEindeReactietermijn">2025-08-12</meta:user-defined>
    <meta:user-defined meta:name="OVERHEIDop.TilID/OVERHEIDop.terinzageleggingOP">til-2025-21218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11</meta:user-defined>
    <meta:user-defined meta:name="OVERHEIDop.PrbID/DC.identifier">prb-2025-10311</meta:user-defined>
    <meta:user-defined meta:name="OVERHEIDop.versieInformatie"/>
  </office:meta>
</office:document-meta>
</file>