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9, Horn - Helmond, kilometrering 13.9 tot kilometrering 14.1, aan de rechterzijde van de weg. Omgeving Roggelsedijk 17, 5768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3.9 tot kilometrering 14.1, aan de rechterzijde van de weg. Omgeving Roggelsedijk 17, 5768RA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9 13.9 - 14.1 Circet i.o. Eurofiber</text:p>
            <text:p text:style-name="common-al">Aanvraagdatum: 23 juni 2025</text:p>
            <text:p text:style-name="common-al">Zaaknummer: Z2025-000014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telecommunicatiekabel langs de provinciale weg N279, Horn - Helmond, kilometrering 13.9 tot kilometrering 14.1, aan de rechterzijde van de weg. Omgeving Roggelsedijk 17, 5768RA Meij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06</meta:user-defined>
    <meta:user-defined meta:name="OVERHEIDop.PrbID/DC.identifier">prb-2025-10306</meta:user-defined>
    <meta:user-defined meta:name="OVERHEIDop.versieInformatie"/>
  </office:meta>
</office:document-meta>
</file>