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9, Horn - Helmond, kilometrering 14.7 tot kilometrering 14.8, aan de linkerzijde van de weg. Omgeving Roggelsedijk 10, 5768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4.7 tot kilometrering 14.8, aan de linkerzijde van de weg. Omgeving Roggelsedijk 10, 5768RB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9 14.7 - 14.8 APK Infra i.o. Enexis</text:p>
            <text:p text:style-name="common-al">Aanvraagdatum: 23 juni 2025</text:p>
            <text:p text:style-name="common-al">Zaaknummer: Z2025-000014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9, Horn - Helmond, kilometrering 14.7 tot kilometrering 14.8, aan de linkerzijde van de weg. Omgeving Roggelsedijk 10, 5768RB Meij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305</meta:user-defined>
    <meta:user-defined meta:name="OVERHEIDop.PrbID/DC.identifier">prb-2025-10305</meta:user-defined>
    <meta:user-defined meta:name="OVERHEIDop.versieInformatie"/>
  </office:meta>
</office:document-meta>
</file>