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evenement 'Old Timer Tocht - Zenderse Zomerfeesten 2025' op de N743 en N7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mei 2025 ontvingen wij een vergunningsaanvraag voor het evenement 'Old Timer Tocht - Zenderse Zomerfeesten 2025' op 6 juli 2025. Dit evenement vindt plaats op de N743, provinciale weg Almelo - Hengelo, tussen hectometerpunten 50.730 en 51.155 en tussen hectometerpunten 53.550 en 53.870 en op de N744, provinciale weg Zenderen - Albergen, tussen hectometerpunten 3.545 en 3.630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4 augustus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30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0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30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3980</meta:user-defined>
    <meta:user-defined meta:name="DCTERMS.abstract">Kennisgeving verleende vergunning voor evenement 'Old Timer Tocht - Zenderse Zomerfeesten 2025' op de N743 en N744</meta:user-defined>
    <dc:language>nl</dc:language>
    <meta:user-defined meta:name="OVERHEIDop.locatietype/OVERHEIDop.gebiedsmarkering">Vlak</meta:user-defined>
    <meta:user-defined meta:name="DC.title">Kennisgeving verleende vergunning voor evenement 'Old Timer Tocht - Zenderse Zomerfeesten 2025' op de N743 en N744</meta:user-defined>
    <meta:user-defined meta:name="DCTERMS.W3CDTF/DCTERMS.available">2025-06-25</meta:user-defined>
    <meta:user-defined meta:name="DCTERMS.W3CDTF/OVERHEIDop.jaargang">2025</meta:user-defined>
    <meta:user-defined meta:name="OVERHEIDop.publicationIssue">10303</meta:user-defined>
    <meta:user-defined meta:name="OVERHEIDop.PrbID/DC.identifier">prb-2025-10303</meta:user-defined>
    <meta:user-defined meta:name="OVERHEIDop.versieInformatie"/>
  </office:meta>
</office:document-meta>
</file>