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de Weijer B.V., Industrieterrein Panningen 125, 5981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milieu proefneming en toestaan proefnemingen in de toekomst</text:p>
            <text:p text:style-name="common-al">Locatie: Van de Weijer B.V., Industrieterrein Panningen 125, 5981NC Panningen</text:p>
            <text:p text:style-name="common-al">Datum aanvraag: 16 januari 2025</text:p>
            <text:p text:style-name="common-al">Zaaknummer: Z2025-000005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70</meta:user-defined>
    <meta:user-defined meta:name="DCTERMS.abstract">Provincie Limburg, aanvraag omgevingsvergunning Van de Weijer B.V., Industrieterrein Panningen 125, 5981NC Panningen</meta:user-defined>
    <dc:language>nl</dc:language>
    <meta:user-defined meta:name="OVERHEIDop.locatietype/OVERHEIDop.gebiedsmarkering">Vlak</meta:user-defined>
    <meta:user-defined meta:name="DC.title">Provincie Limburg, aanvraag omgevingsvergunning Van de Weijer B.V., Industrieterrein Panningen 125, 5981NC Pann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30</meta:user-defined>
    <meta:user-defined meta:name="OVERHEIDop.PrbID/DC.identifier">prb-2025-1030</meta:user-defined>
    <meta:user-defined meta:name="OVERHEIDop.versieInformatie"/>
  </office:meta>
</office:document-meta>
</file>