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meterkast langs de N222 te Wateringen (173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elektra-aansluiting langs de provinciale weg N222, plaatselijk bekend als Westlandroute, ter hoogte van km 6.4 (oostzijde), te Watering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68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meterkast langs de N222 te Wateringen (173417)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99</meta:user-defined>
    <meta:user-defined meta:name="OVERHEIDop.PrbID/DC.identifier">prb-2025-10299</meta:user-defined>
    <meta:user-defined meta:name="OVERHEIDop.versieInformatie"/>
  </office:meta>
</office:document-meta>
</file>