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N481 Zijdeweg snelheidsbeperking en inhaalverbod</text:p>
      <text:section text:name="regeling_id1-3-2" text:style-name="regeling">
        <text:section text:name="aanhef_id1-3-2-1" text:style-name="aanhef"/>
        <text:section text:name="regeling-tekst_id1-3-2-2" text:style-name="regeling-tekst">
          <text:section text:name="tekst_id1-3-2-2-1" text:style-name="tekst">
            <text:p text:style-name="common-al">PZH-2025-875008295 / DOS-2025-0001376</text:p>
            <text:p text:style-name="tussenkopcur">Inleiding</text:p>
            <text:p text:style-name="common-al">De N481 Zijdeweg betreft een provinciale gebiedsontsluitingsweg tussen Oud-Alblas en de provinciale weg N480 (gemeente Molenlanden). De snelheidslimiet is 80 km/u en over een groot deel van de weg is het toegestaan om in te halen. </text:p>
            <text:p text:style-name="common-al">Met name bij de kruispunten N481 – Geerweg en N481 – Heiweg hebben er de laatste jaren relatief veel ongevallen plaatsgevonden. Deze ongevallen kunnen mogelijk vermeden worden wanneer een lagere snelheid wordt aangehouden. Om de verkeersveiligheid bij deze kruispunten te verbeteren, is de provincie Zuid-Holland voornemens om bij de geplande werkzaamheden in juni/juli 2025 rondom deze kruispunten een snelheidsbeperking tot 50 km/u in te stellen. Ter ondersteuning van deze snelheidsbeperkingen worden snelheidsremmende plateaus aangebracht. </text:p>
            <text:p text:style-name="common-al">Verder betreft de N481 Zijdeweg een weg waarop de asmarkering is uitgevoerd met een zogenaamde 9-1 markering (9 meter doorgetrokken asmarkering, 1 meter onderbroken asmarkering). Deze markering is op het wegdek aangebracht om inhalen zoveel mogelijk te ontmoedigen, maar dit niet onmogelijk te maken voor o.a. het inhalen van landbouwverkeer. Gezien de grote snelheidsverschillen tussen landbouwvoertuigen en overige motorvoertuigen is het inhalen van deze categorie voertuigen wenselijk. De keuze voor de markering heeft echter ook het nadelige gevolg dat automobilisten andere voertuigen, op hoge snelheid, inhalen. Deze inhaalacties kunnen zorgen voor gevaarlijke situaties. Vanuit het landelijk risicogestuurde verkeersveiligheidsbeleid is het ongewenst deze risicovolle inhaalacties toe te blijven staan. Om dit risico weg te nemen, is de Provincie Zuid-Holland voornemens een inhaalverbod in te stellen op de Zijdeweg. Op lange rechtstanden zonder kruispunten wordt een inhaalverbod ingesteld, uitgezonderd landbouwvoertuigen. Tussen het kruispunt N481- Heiweg (hectometer 4,6) en de Zijdebrug (hectometer 6,1) wordt een algeheel inhaalverbod ingesteld. </text:p>
            <text:p text:style-name="common-al">Voor de verkeersmaatregelen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stand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is het gewenst om een snelheidsbeperking en inhaalverbod in te stellen op de N481 Zijdeweg in de gemeente Molenlanden.</text:p>
            <text:p text:style-name="tussenkopcur">Belangenafweging</text:p>
            <text:p text:style-name="common-al">Op de N481 Zijdeweg geldt een snelheidslimiet van 80 km/u. Ter bevordering van de verkeersveiligheid is het gewenst om bij de kruispunten N481- Heiweg en N481 – Geerweg een snelheidsbeperking in te stellen tot 50 km/u. Deze snelheidsbeperkingen worden ondersteund met snelheidsremmende plateaus. Door deze maatregelen is het in- en uitrijden van verkeer vanaf de zijwegen op een veiligere en comfortabelere wijze mogelijk. Bij een lagere snelheid op de hoofdrijbaan ontstaan langere hiaten tussen de voertuigen, waardoor het invoegen comfortabeler kan plaats vinden. Ook leidt een lagere snelheid tot veiligere situaties als verkeer op de hoofdrijbaan moet wachten om af te slaan. Daarnaast is dit ook een verbetering voor het overstekende langzaam verkeer bij het kruispunt N481 – Heiweg.</text:p>
            <text:p text:style-name="common-al">Verder wordt een inhaalverbod ingesteld om de kans op gevaarlijke situaties te verminderen. Dit draagt bij aan de verkeersveiligheid op de N481. Om wachtrijvorming en daaruit volgende onveilige verkeermanoeuvres te voorkomen, blijft het op een deel van de Zijdeweg wel toegestaan het landbouwverkeer in te halen.</text:p>
            <text:p text:style-name="common-al">Op het gedeelte tussen het kruispunt N481 – Heiweg en de Zijdebrug (hectometer 4,6 t/m 6,1) wordt een algeheel inhaalverbod ingesteld. Reden voor het algeheel inhaalverbod is dat er op dit gedeelte meerdere kruispunten aanwezig zijn en het doorzicht over de Zijdebrug ontnomen wordt door de boog van de brug.</text:p>
            <text:p text:style-name="common-al">Door deze maatregelen wordt het verlies aan reistijd voor verkeer op de provinciale weg tot een minimum beperkt en wordt ook de bruikbaarheid van de weg en de vrijheid van het verkeer gewaarborgd.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5">
              <text:list-item text:style-override="id1-3-2-2-1-25-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5-2">
                <text:number>2.</text:number>
                <text:p text:style-name="al">Voor de in de gemeente Molenlanden buiten de bebouwde kom gelegen kruispunten N481 – Heiweg (hectometer 4,7) en N481 – Geerweg (hectometer 5,2) de volgende verkeersmaatregelen vast te stellen overeenkomstig bijgaande tekening met de naam Bebording N481 Zijdeweg:</text:p>
                <text:list text:style-name="id1-3-2-2-1-25-2-3">
                  <text:list-item text:style-override="id1-3-2-2-1-25-2-3-1">
                    <text:number>a.</text:number>
                    <text:p text:style-name="al">Door plaatsing van borden A1-50 uit bijlage I van het Reglement verkeersregels en verkeerstekens 1990 (RVV 1990) een snelheidsbeperking in te stellen tot 50 km/u.</text:p>
                  </text:list-item>
                </text:list>
              </text:list-item>
              <text:list-item text:style-override="id1-3-2-2-1-25-3">
                <text:number>3.</text:number>
                <text:p text:style-name="al">Voor het in de gemeente Molenlanden buiten de bebouwde kom gelegen gedeelte van de provinciale weg N481 tussen de kruispunten N481- Heulslag (hectometer 3,9) en N481 – Heiweg (hectometer 4,6) de volgende verkeersmaatregelen vast te stellen overeenkomstig bijgaande tekening met de naam Bebording N481 Zijdeweg:</text:p>
                <text:list text:style-name="id1-3-2-2-1-25-3-3">
                  <text:list-item text:style-override="id1-3-2-2-1-25-3-3-1">
                    <text:number>a.</text:number>
                    <text:p text:style-name="al">Door plaatsing van borden F1 uit bijlage I van het RVV 1990, met onderbord “uitgezonderd landbouwverkeer” (onderbord OB101) een inhaalverbod in te stellen, met uitzondering van landbouwverkeer.</text:p>
                  </text:list-item>
                </text:list>
              </text:list-item>
              <text:list-item text:style-override="id1-3-2-2-1-25-4">
                <text:number>4.</text:number>
                <text:p text:style-name="al">Voor het in de gemeente Molenlanden buiten de bebouwde kom gelegen gedeelte van de provinciale weg N481 tussen het kruispunt N481- Heiweg (hectometer 4,6) en de Zijdebrug (hectometer 6,1) de volgende verkeersmaatregel vast te stellen overeenkomstig bijgaande tekeningen met de naam Markering N481 Zijdeweg:</text:p>
                <text:list text:style-name="id1-3-2-2-1-25-4-3">
                  <text:list-item text:style-override="id1-3-2-2-1-25-4-3-1">
                    <text:number>a.</text:number>
                    <text:p text:style-name="al">Door het aanbrengen van een dubbele doorgetrokken asmarkering op het wegdek een algeheel inhaalverbod in te stellen.</text:p>
                  </text:list-item>
                </text:list>
              </text:list-item>
              <text:list-item text:style-override="id1-3-2-2-1-25-5">
                <text:number>5.</text:number>
                <text:p text:style-name="al">Voor het in de gemeente Molenlanden buiten de bebouwde kom gelegen gedeelte van de provinciale weg N481 tussen de Zijdebrug (hectometer 6,1) en het kruispunt N481 – N480 (hectometer 6,6) de volgende verkeersmaatregelen vast te stellen overeenkomstig bijgaande tekeningen met de naam Bebording N481 Zijdeweg:</text:p>
                <text:list text:style-name="id1-3-2-2-1-25-5-3">
                  <text:list-item text:style-override="id1-3-2-2-1-25-5-3-1">
                    <text:number>a.</text:number>
                    <text:p text:style-name="al">Door plaatsing van borden F1 uit bijlage I van het RVV 1990, met onderbord “uitgezonderd landbouwverkeer” (onderbord OB101) een inhaalverbod in te stellen, met uitzondering van landbouwverkeer.</text:p>
                  </text:list-item>
                </text:list>
              </text:list-item>
              <text:list-item text:style-override="id1-3-2-2-1-25-6">
                <text:number>6.</text:number>
                <text:p text:style-name="al">Te bepalen dat dit besluit in werking treedt met ingang van de dag na publicatie in de Staatscourant.</text:p>
              </text:list-item>
              <text:list-item text:style-override="id1-3-2-2-1-25-7">
                <text:number/>
                <text:p text:style-name="al"/>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N481 Zijdeweg snelheidsbeperking en inhaalverbod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5-875008295</meta:user-defined>
    <meta:user-defined meta:name="OVERHEIDop.verkeersbordcode">A1</meta:user-defined>
    <meta:user-defined meta:name="OVERHEIDop.verkeersbordcode">F1</meta:user-defined>
    <dc:language>nl</dc:language>
    <meta:user-defined meta:name="OVERHEIDop.locatietype/OVERHEIDop.gebiedsmarkering">Lijn</meta:user-defined>
    <meta:user-defined meta:name="DC.title">Verkeersbesluit N481 Zijdeweg snelheidsbeperking en inhaalverbod</meta:user-defined>
    <meta:user-defined meta:name="DCTERMS.W3CDTF/DCTERMS.available">2025-06-25</meta:user-defined>
    <meta:user-defined meta:name="OVERHEIDop.externeBijlage">Markering N481 Zijdeweg|exb-2025-23211</meta:user-defined>
    <meta:user-defined meta:name="OVERHEIDop.externeBijlage">Bebording N481 Zijdeweg|exb-2025-23212</meta:user-defined>
    <meta:user-defined meta:name="DCTERMS.W3CDTF/OVERHEIDop.jaargang">2025</meta:user-defined>
    <meta:user-defined meta:name="OVERHEIDop.publicationIssue">10297</meta:user-defined>
    <meta:user-defined meta:name="OVERHEIDop.PrbID/DC.identifier">prb-2025-10297</meta:user-defined>
    <meta:user-defined meta:name="OVERHEIDop.versieInformatie"/>
  </office:meta>
</office:document-meta>
</file>