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kabels, op de N332, provinciale weg Raalte - grens Gelderland, ter hoogte van hectometerpunt 0.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25 een verzoek tot het behandelen van een aanvraag voor een beschikking hebben ontvangen waarbij de reguliere voorbereidingsprocedure van toepassing is. De aanvraag gaat over het vervangen van kabels (Nieuwe Deventerweg) voor de locatie op de N332, provinciale weg Raalte - grens Gelderland, ter hoogte van hectometerpunt 0.2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64</meta:user-defined>
    <meta:user-defined meta:name="DCTERMS.abstract">Kennisgeving ontvangst van een vergunningsaanvraag voor het vervangen van kabels, op de N332, provinciale weg Raalte - grens Gelderland, ter hoogte van hectometerpunt 0.23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vervangen van kabels, op de N332, provinciale weg Raalte - grens Gelderland, ter hoogte van hectometerpunt 0.235</meta:user-defined>
    <meta:user-defined meta:name="DCTERMS.W3CDTF/DCTERMS.available">2025-06-25</meta:user-defined>
    <meta:user-defined meta:name="DCTERMS.W3CDTF/OVERHEIDop.jaargang">2025</meta:user-defined>
    <meta:user-defined meta:name="OVERHEIDop.publicationIssue">10284</meta:user-defined>
    <meta:user-defined meta:name="OVERHEIDop.PrbID/DC.identifier">prb-2025-10284</meta:user-defined>
    <meta:user-defined meta:name="OVERHEIDop.versieInformatie"/>
  </office:meta>
</office:document-meta>
</file>