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gasleiding langs de N458 Noordeinde te Bodegraven (111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gasleiding langs de N458 Noordeinde te Bodegraven, ter hoogte van km 43.4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23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gasleiding langs de N458 Noordeinde te Bodegraven (111112)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28</meta:user-defined>
    <meta:user-defined meta:name="OVERHEIDop.PrbID/DC.identifier">prb-2025-1028</meta:user-defined>
    <meta:user-defined meta:name="OVERHEIDop.versieInformatie"/>
  </office:meta>
</office:document-meta>
</file>