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Vlakendijk 2 -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hebben wij een aanvraag ontvangen voor de renovatie van huis Rostwijk op de locatie Vlakendijk 2 - Dwingeloo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27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Vlakendijk 2 - Dwingeloo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279</meta:user-defined>
    <meta:user-defined meta:name="OVERHEIDop.PrbID/DC.identifier">prb-2025-10279</meta:user-defined>
    <meta:user-defined meta:name="OVERHEIDop.versieInformatie"/>
  </office:meta>
</office:document-meta>
</file>