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timaliseren van het watersysteem (Luttermolenveld), op de N735, provinciale weg Oldenzaal - De Lutte, tussen hectometerpunten 4.880 en 5.6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het optimaliseren van watersysteem (Luttermolenveld) voor de locatie op de N735, provinciale weg Oldenzaal - De Lutte, tussen hectometerpunten 4.880 en 5.6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24</meta:user-defined>
    <meta:user-defined meta:name="DCTERMS.abstract">Kennisgeving ontvangst van een vergunningsaanvraag voor het optimaliseren van het watersysteem (Luttermolenveld), op de N735, provinciale weg Oldenzaal - De Lutte, tussen hectometerpunten 4.880 en 5.625</meta:user-defined>
    <dc:language>nl</dc:language>
    <meta:user-defined meta:name="OVERHEIDop.locatietype/OVERHEIDop.gebiedsmarkering">Vlak</meta:user-defined>
    <meta:user-defined meta:name="DC.title">Kennisgeving ontvangst van een vergunningsaanvraag voor het optimaliseren van het watersysteem (Luttermolenveld), op de N735, provinciale weg Oldenzaal - De Lutte, tussen hectometerpunten 4.880 en 5.625</meta:user-defined>
    <meta:user-defined meta:name="DCTERMS.W3CDTF/DCTERMS.available">2025-06-25</meta:user-defined>
    <meta:user-defined meta:name="DCTERMS.W3CDTF/OVERHEIDop.jaargang">2025</meta:user-defined>
    <meta:user-defined meta:name="OVERHEIDop.publicationIssue">10278</meta:user-defined>
    <meta:user-defined meta:name="OVERHEIDop.PrbID/DC.identifier">prb-2025-10278</meta:user-defined>
    <meta:user-defined meta:name="OVERHEIDop.versieInformatie"/>
  </office:meta>
</office:document-meta>
</file>