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1, provinciale weg Ommen-Kloosterhaar, ter hoogte van hectometerpunt 9.400 en op de N751, provinciale weg Wierden-Den Ham, tussen hectometerpunten 8.600 en 12.150 en op de N750, provinciale weg Vriezenveen-Vroomshoop, tussen hectometerpunten 4.500 en 4.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5 een verzoek tot het behandelen van een aanvraag voor een beschikking hebben ontvangen waarbij de reguliere voorbereidingsprocedure van toepassing is. De aanvraag gaat over het plaatsen van aanduidingsborden t.b.v. Triatlon Vroomshoop voor de locatie op de N341, provinciale weg Ommen-Kloosterhaar, ter hoogte van hectometerpunt 9.400 en op de N751, provinciale weg Wierden-Den Ham, tussen hectometerpunten 8.600 en 12.150 en op de N750, provinciale weg Vriezenveen-Vroomshoop, tussen hectometerpunten 4.500 en 4.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621</meta:user-defined>
    <meta:user-defined meta:name="DCTERMS.abstract">Kennisgeving ontvangst van een vergunningsaanvraag voor het plaatsen van aanduidingsborden, op de N341, ter hoogte van hectometerpunt 9.400 en op de N751, tussen hectometerpunten 8.600 en 12.150 en op de N750, tussen hectometerpunten 4.500 en 4.300</meta:user-defined>
    <dc:language>nl</dc:language>
    <meta:user-defined meta:name="OVERHEIDop.locatietype/OVERHEIDop.gebiedsmarkering">Vlak</meta:user-defined>
    <meta:user-defined meta:name="DC.title">Kennisgeving ontvangst van een vergunningsaanvraag voor het plaatsen van aanduidingsborden, op de N341, provinciale weg Ommen-Kloosterhaar, ter hoogte van hectometerpunt 9.400 en op de N751, provinciale weg Wierden-Den Ham, tussen hectometerpunten 8.600 en 12.150 en op de N750, provinciale weg Vriezenveen-Vroomshoop, tussen hectometerpunten 4.500 en 4.300</meta:user-defined>
    <meta:user-defined meta:name="DCTERMS.W3CDTF/DCTERMS.available">2025-06-25</meta:user-defined>
    <meta:user-defined meta:name="DCTERMS.W3CDTF/OVERHEIDop.jaargang">2025</meta:user-defined>
    <meta:user-defined meta:name="OVERHEIDop.publicationIssue">10277</meta:user-defined>
    <meta:user-defined meta:name="OVERHEIDop.PrbID/DC.identifier">prb-2025-10277</meta:user-defined>
    <meta:user-defined meta:name="OVERHEIDop.versieInformatie"/>
  </office:meta>
</office:document-meta>
</file>