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Zijl op 24 augustus 2025, ten behoeve van de Triathlon Leiderdorp (1735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Zijl tussen de Zijlbrug en de Spanjaardsbrug op 24 augustus 2025, ten behoeve van de Triathlon Leider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351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Zijl op 24 augustus 2025, ten behoeve van de Triathlon Leiderdorp (173515)</meta:user-defined>
    <meta:user-defined meta:name="DCTERMS.W3CDTF/DCTERMS.available">2025-06-25</meta:user-defined>
    <meta:user-defined meta:name="DCTERMS.W3CDTF/OVERHEIDop.jaargang">2025</meta:user-defined>
    <meta:user-defined meta:name="OVERHEIDop.publicationIssue">10273</meta:user-defined>
    <meta:user-defined meta:name="OVERHEIDop.PrbID/DC.identifier">prb-2025-10273</meta:user-defined>
    <meta:user-defined meta:name="OVERHEIDop.versieInformatie"/>
  </office:meta>
</office:document-meta>
</file>