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style:num-suffix="" text:bullet-char="​" text:level="1">
        <style:list-level-properties text:min-label-width="10mm"/>
      </text:list-level-style-bullet>
    </text:list-style>
    <text:list-style style:name="id1-3-2-4-3-1">
      <text:list-level-style-bullet style:num-suffix="" text:bullet-char="​" text:level="1">
        <style:list-level-properties text:min-label-width="10mm"/>
      </text:list-level-style-bullet>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maximumsnelheid van 60 km/uur aan parallelweg de Dobber HMP 4,5 tot HMP 4,8 te Obdam</text:p>
      <text:section text:name="regeling_id1-3-2" text:style-name="regeling">
        <text:section text:name="aanhef_id1-3-2-1" text:style-name="aanhef">
          <text:section text:name="context_id1-3-2-1-1" text:style-name="context">
            <text:p text:style-name="context.al">
            <text:span text:style-name="nadrukvet">DD16062025-01</text:span>
          </text:p>
            <text:p text:style-name="context_bottom"/>
          </text:section>
          <text:p text:style-name="aanhef_wie">Gedeputeerde Staten van Noord-Holland</text:p>
          <text:section text:name="considerans_id1-3-2-1-3" text:style-name="considerans">
            <text:p text:style-name="considerans.al">
            <text:span text:style-name="nadrukvet">Inleiding </text:span>
          </text:p>
            <text:p text:style-name="considerans.al">De parallelweg de Dobber is een erftoegangsweg (ETW) type 2 buiten de bebouwde kom, gelegen naast de N194 en in beheer bij de provincie Noord-Holland. Momenteel geldt ter plaatse geen expliciete maximumsnelheid anders dan de algemeen geldende maximumsnelheid buiten de bebouwde kom (80 km/u).</text:p>
            <text:p text:style-name="considerans.al">Vanuit het streven naar optimale verkeersveiligheid voor weggebruikers, is er besloten om op dit wegvak een aangepaste maximumsnelheid in te stellen passend bij de aard en inrichting van deze weg.</text:p>
            <text:p text:style-name="considerans.al">
            <text:span text:style-name="nadrukvet">Maatregelen en motivering </text:span>
          </text:p>
            <text:p text:style-name="considerans.al">Bovenstaande heeft ertoe geleid een verandering aan te brengen in de situatie en is besloten een deel van de Dobber af te waarderen van 80 naar 60 km/u. Deze afwaardering wordt ingesteld parallel aan de N194 hmp 4,5 tot hmp 4,8. Dit lagere snelheidsregime is zodoende ook in overeenstemming met de parallelweg aan de andere zijde van de N194 (de Braken). </text:p>
            <text:p text:style-name="considerans.al">Hierbij dient in acht genomen te worden dat er een verschil bestaat in het wegtype: de Dobber betreft een ETW type 2, terwijl de Braken is ingericht als een ETW type 1. Dit betekent dat er een onderscheid is in de fysieke vormgeving en de daarmee samenhangende visuele uitstraling van beide wegen</text:p>
            <text:p text:style-name="considerans.al">Concreet impliceert het voorgaande dat in het bestaande einde bebouwde kom portaal het bord A2-50 km/u zal worden vervangen voor een A1-60 km/u. </text:p>
            <text:p text:style-name="considerans.al">
            <text:span text:style-name="nadrukvet">Noodzaak en doelstelling </text:span>
          </text:p>
            <text:p text:style-name="considerans.al">Op grond van artikel 15, lid 1 van de Wegenverkeerswet 1994 en artikel 12 van het Besluit administratieve bepalingen inzake het wegverkeer (BABW) moet voor het plaatsen en verwijderen van de borden A1 en A2, van bijlage I van het RVV 1990, een verkeersbesluit worden genomen.</text:p>
            <text:p text:style-name="considerans.al">De doelstelling van dit verkeersbesluit is het verzekeren van de veiligheid op de weg, het beschermen van weggebruikers en passagiers, het in stand houden van de weg en het waarborgen van de bruikbaarheid ervan. Deze belangen zijn genoemd in artikel 2 van de Wegenverkeerswet 1994. </text:p>
            <text:p text:style-name="considerans.al">
            <text:span text:style-name="nadrukvet">Advies politie </text:span>
          </text:p>
            <text:p text:style-name="considerans.al">Over een verkeersbesluit moet op grond van artikel 24 van het BABW-overleg worden gevoerd met de korpschef van het betrokken politiekorps. Dit besluit is voorgelegd aan de daartoe gemachtigde medewerker verkeersadvisering van de politie. Deze heeft een positief advies gegeven. Het advies d.d. 27-05-2025 van de verkeersadviseur van de politie is aan dit besluit gehecht.</text:p>
            <text:p text:style-name="considerans.al">
            <text:span text:style-name="nadrukvet">Afweging belangen </text:span>
          </text:p>
            <text:p text:style-name="considerans.al">De snelheidsverlaging verbetert de verkeersveiligheid op het desbetreffende gedeelte van de parallelweg. Een lagere snelheid is veiliger omdat het verkeer dan over meer tijd beschikt om op elkaar te anticiperen, waardoor minder kans zal ontstaan voor (ernstige) ongelukken. </text:p>
            <text:p text:style-name="considerans.al">
            <text:span text:style-name="nadrukvet">Bevoegdheid </text:span>
          </text:p>
            <text:p text:style-name="considerans.al">De weg waarop dit verkeersbesluit betrekking heeft, valt onder het beheer van de provincie Noord-Holland. Daarom zijn wij, Gedeputeerde Staten van Noord-Holland, het bevoegde bestuursorgaan om dit besluit te nemen, op grond van artikel 18, lid 1, sub b, van de Wegenverkeerswet 1994. Het besluit is gebaseerd op deze wet en bijbehorende regelgeving, zoals het Reglement Verkeersregels en Verkeerstekens 1990 (RVV) en het Besluit administratieve bepalingen inzake het wegverkeer (BABW). </text:p>
            <text:p text:style-name="considerans.al">Volgens artikel 15 van de Wegenverkeerswet is een verkeersbesluit vereist voor de plaatsing of verwijdering van verkeerstekens die een gebod of verbod inhouden. Artikel 12, sub a, van het BABW bepaalt dat een verkeersbesluit nodig is voor het tijdelijk afsluiten in beide richtingen voor voertuigen, ruiters en geleiders van rij- of trekdieren of vee en uitzondering van (brom)fietsers.</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1.</text:number>
                <text:p text:style-name="al">Het verwijderen van verkeersbord A2 (einde 50), uit bijlage I van het Reglement verkeersregels en verkeerstekens 1990 (RVV), geplaatst nabij het einde van Obdam. Parallel aan hectometerpaal 4,8.</text:p>
                <text:p text:style-name="al"/>
              </text:list-item>
            </text:list>
            <text:list text:style-name="id1-3-2-1-4-3">
              <text:list-item text:style-override="id1-3-2-1-4-3-1">
                <text:number>2.</text:number>
                <text:p text:style-name="al">Door plaatsing van verkeersbord A1 (60), uit bijlage I van het Reglement verkeersregels en verkeerstekens 1990 (RVV), een snelheidslimiet van 60 km/u in te stellen op de Dobber parallel aan de N194 HMP 4,5 en HMP 4,8.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10 –06- 2025 </text:span>
          </text:p>
          </text:section>
          <text:section text:name="ondertekening_id1-3-2-3-2">
            <text:p><text:span text:style-name="deze">Gedeputeerde Staten van Noord-Holland, </text:span></text:p>
          </text:section>
          <text:section text:name="ondertekening_id1-3-2-3-3">
            <text:p><text:span text:style-name="deze">Namens dezen, </text:span></text:p>
          </text:section>
          <text:section text:name="ondertekening_id1-3-2-3-4">
            <text:p><text:span text:style-name="deze">Plaatsvervangend sectormanager Netwerkmanagement en Gebruik</text:span></text:p>
          </text:section>
          <text:section text:name="ondertekening_id1-3-2-3-5">
            <text:p><text:span text:style-name="deze">Dhr. D. Dezdar</text:span></text:p>
          </text:section>
        </text:section>
        <text:section text:name="bezwaarschrift_id1-3-2-4" text:style-name="bezwaarschrift">
          <text:p text:style-name="bezwaarschrift_top"/>
          <text:p text:style-name="bezwaarschrift_al">
          <text:span text:style-name="nadrukvet">Rechtsmiddelen </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text:p>
            </text:list-item>
          </text:list>
          <text:list text:style-name="id1-3-2-4-3">
            <text:list-item text:style-override="id1-3-2-4-3-1">
              <text:number/>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text:p>
            </text:list-item>
          </text:list>
          <text:list text:style-name="id1-3-2-4-4">
            <text:list-item text:style-override="id1-3-2-4-4-1">
              <text:number/>
              <text:p text:style-name="al">Bovenstaand besluit treedt in werking, ook al wordt een bezwaarschrift ingediend. Gelijktijdig met het indienen van een bezwaarschrift kunt u –bij een spoedeisend belang- een voorlopige voorziening vragen bij de voorzieningenrechter van de rechtbank Noord-Holland. </text:p>
            </text:list-item>
          </text:list>
          <text:list text:style-name="id1-3-2-4-5">
            <text:list-item text:style-override="id1-3-2-4-5-1">
              <text:number>2.</text:number>
              <text:p text:style-name="al">Voor vragen of opmerkingen over het besluit kunt u bellen met het servicepunt Noord-Holland, telefoonnummer (gratis): 0800 0200 600.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7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7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7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instellen van een maximumsnelheid van 60 km/uur  - aan parallelweg de Dobber HMP 4,5 tot HMP 4,8 te Obda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D16062025-01</meta:user-defined>
    <meta:user-defined meta:name="OVERHEIDop.verkeersbordcode">A1</meta:user-defined>
    <meta:user-defined meta:name="OVERHEIDop.verkeersbordcode">A2</meta:user-defined>
    <dc:language>nl</dc:language>
    <meta:user-defined meta:name="OVERHEIDop.locatietype/OVERHEIDop.gebiedsmarkering">Weg</meta:user-defined>
    <meta:user-defined meta:name="DC.title">Verkeersbesluit voor het instellen van een maximumsnelheid van 60 km/uur aan parallelweg de Dobber HMP 4,5 tot HMP 4,8 te Obdam</meta:user-defined>
    <meta:user-defined meta:name="DCTERMS.W3CDTF/DCTERMS.available">2025-06-25</meta:user-defined>
    <meta:user-defined meta:name="OVERHEIDop.externeBijlage">Politieadvies|exb-2025-23165</meta:user-defined>
    <meta:user-defined meta:name="DCTERMS.W3CDTF/OVERHEIDop.jaargang">2025</meta:user-defined>
    <meta:user-defined meta:name="OVERHEIDop.publicationIssue">10271</meta:user-defined>
    <meta:user-defined meta:name="OVERHEIDop.PrbID/DC.identifier">prb-2025-10271</meta:user-defined>
    <meta:user-defined meta:name="OVERHEIDop.versieInformatie"/>
  </office:meta>
</office:document-meta>
</file>