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Provincie Zeeland – Kennisgeving Ontwerpbesluit wijziging Reglement voor het waterschap Scheldestromen</text:p>
      <text:section text:name="zakelijke-mededeling_id1-3-2" text:style-name="zakelijke-mededeling">
        <text:section text:name="zakelijke-mededeling-tekst_id1-3-2-1" text:style-name="zakelijke-mededeling-tekst">
          <text:section text:name="tekst_id1-3-2-1-1" text:style-name="tekst">
            <text:p text:style-name="common-al">Op 24 juni 2025, zaaknummer 716531, hebben Gedeputeerde Staten een ontwerp besluit tot wijziging en actualisatie van het Reglement voor het waterschap Scheldestromen vastgesteld, ter voorbereiding van een statenvoorstel.</text:p>
            <text:p text:style-name="common-al">Het ontwerp besluit en bijbehorende nota liggen vanaf 25 juni tot 21 augustus 2025 ter inzage op het provinciehuis, Abdij 6 te Middelburg. U kunt de stukken ook digitaal raadplegen via <text:a xlink:href="http://www.zeeland.nl" xlink:type="simple">www.zeeland.nl</text:a>  </text:p>
            <text:p text:style-name="common-al">Het ontwerp besluit tot wijziging het reglement heeft betrekking op:</text:p>
            <text:list text:style-name="id1-3-2-1-1-4">
              <text:list-item text:style-override="id1-3-2-1-1-4-1">
                <text:number>–</text:number>
                <text:p text:style-name="al">aanpassing van het artikel over de bestuurlijke vestigingsplaats van het waterschap, naar aanleiding van het besluit van de AV van het waterschap op 27 februari 2025;</text:p>
              </text:list-item>
              <text:list-item text:style-override="id1-3-2-1-1-4-2">
                <text:number>–</text:number>
                <text:p text:style-name="al">aanpassing van artikelen over aantal en verdeling van geborgde zetels aan gewijzigde regels in de Waterschapswet;</text:p>
              </text:list-item>
              <text:list-item text:style-override="id1-3-2-1-1-4-3">
                <text:number>–</text:number>
                <text:p text:style-name="al">aanpassingen van enkele verwijzingen in verband met inwerkingtreding van de Omgevingswet;</text:p>
              </text:list-item>
              <text:list-item text:style-override="id1-3-2-1-1-4-4">
                <text:number>–</text:number>
                <text:p text:style-name="al">overige actualisaties, zoals het vervallen van onderdelen in de aanhef en toelichting bij het reglement die niet meer actueel zijn;</text:p>
              </text:list-item>
            </text:list>
            <text:p text:style-name="common-al"/>
            <text:p text:style-name="last-al">Gedurende de termijn van terinzagelegging kan een ieder zienswijzen indienen bij Gedeputeerde Staten van Zeeland over de wijzigingen in het ontwerp besluit. Schriftelijke zienswijzen kunnen, onder vermelding van ‘Zienswijze ontwerp wijziging reglement waterschap’, voorzien van adresgegevens, worden ingediend bij Provincie Zeeland, Postbus 6001, 4330 LA Middelburg. Voor eventuele mondelinge zienswijzen kan telefonisch een afspraak worden gemaakt met de Provincie Zeeland op 0118-631011. In plaats van toezending per brief kunt u een zienswijze ook langs elektronische weg zenden naar provincie@zee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26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6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6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Provincie/DC.creator">Zeeland</meta:user-defined>
    <meta:user-defined meta:name="OVERHEID.Informatietype/DC.type">officiële publicatie</meta:user-defined>
    <meta:user-defined meta:name="OVERHEIDop.Rubriek/DC.type">participatie</meta:user-defined>
    <meta:user-defined meta:name="OVERHEID.Provincie/OVERHEID.authority">Zeeland</meta:user-defined>
    <meta:user-defined meta:name="OVERHEID.Provincie/DCTERMS.publisher">Zeeland</meta:user-defined>
    <meta:user-defined meta:name="OVERHEID.TaxonomieBeleidsagendaDecentraal/OVERHEID.category">Bestuur | Organisatie en beleid</meta:user-defined>
    <meta:user-defined meta:name="OVERHEIDop.referentienummer">716531</meta:user-defined>
    <meta:user-defined meta:name="DCTERMS.abstract">Provincie Zeeland – Kennisgeving Ontwerpbesluit wijziging Reglement voor het waterschap Scheldestromen.</meta:user-defined>
    <dc:language>nl</dc:language>
    <meta:user-defined meta:name="OVERHEIDop.locatietype/OVERHEIDop.gebiedsmarkering">Vlak</meta:user-defined>
    <meta:user-defined meta:name="DC.title">Provincie Zeeland – Kennisgeving Ontwerpbesluit wijziging Reglement voor het waterschap Scheldestromen</meta:user-defined>
    <meta:user-defined meta:name="OVERHEIDop.datumEindeReactietermijn">2025-08-21</meta:user-defined>
    <meta:user-defined meta:name="OVERHEIDop.TilID/OVERHEIDop.terinzageleggingOP">til-2025-21120</meta:user-defined>
    <meta:user-defined meta:name="DCTERMS.W3CDTF/DCTERMS.available">2025-06-25</meta:user-defined>
    <meta:user-defined meta:name="DCTERMS.W3CDTF/OVERHEIDop.jaargang">2025</meta:user-defined>
    <meta:user-defined meta:name="OVERHEIDop.publicationIssue">10268</meta:user-defined>
    <meta:user-defined meta:name="OVERHEIDop.PrbID/DC.identifier">prb-2025-10268</meta:user-defined>
    <meta:user-defined meta:name="OVERHEIDop.versieInformatie"/>
  </office:meta>
</office:document-meta>
</file>