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maken en hebben van werken en innemen ligplaats in de Oude Rijn, ter hoogte van Gouwestraat 28 te Alphen aan den Rijn (1579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maken en hebben van een bootlift, het innemen van een ligplaats met een pleziervaartuig, het hebben van een steiger, twee meerpalen en een calamiteitentrap in de Oude Rijn, ter hoogte van Gouwestraat 28, 30 en 32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6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6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6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341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maken en hebben van werken en innemen ligplaats in de Oude Rijn, ter hoogte van Gouwestraat 28 te Alphen aan den Rijn (157907)</meta:user-defined>
    <meta:user-defined meta:name="DCTERMS.W3CDTF/DCTERMS.available">2025-06-25</meta:user-defined>
    <meta:user-defined meta:name="DCTERMS.W3CDTF/OVERHEIDop.jaargang">2025</meta:user-defined>
    <meta:user-defined meta:name="OVERHEIDop.publicationIssue">10264</meta:user-defined>
    <meta:user-defined meta:name="OVERHEIDop.PrbID/DC.identifier">prb-2025-10264</meta:user-defined>
    <meta:user-defined meta:name="OVERHEIDop.versieInformatie"/>
  </office:meta>
</office:document-meta>
</file>