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 van der Muelenweg 2 in Nijverd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5 hebben wij een aanvraag voor een omgevingsvergunning ontvangen voor de bouw van een nieuwe centrale blusvoorziening. De aanvraag heeft betrekking op de onderde(e)l(en):</text:p>
            <text:p text:style-name="common-al">- Bouwactiviteit (technisch)</text:p>
            <text:p text:style-name="common-al">- Bouwactiviteit (omgevingsplan)</text:p>
            <text:p text:style-name="common-al">Deze bekendmaking heeft uitsluitend een informatief karakter. De aanvraag ligt ter inzage in het stadhuis. Tegen de ingediende vergunningaanvraag kunt u geen bezwaar maken. Dat kan pas nadat er op een aanvraag om een omgevingsvergunning is beslist. 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DT-010365</meta:user-defined>
    <meta:user-defined meta:name="DCTERMS.abstract">Nieuwe centrale blusvoorziening Ten Ca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G van der Muelenweg 2 in Nijverdal.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60</meta:user-defined>
    <meta:user-defined meta:name="OVERHEIDop.PrbID/DC.identifier">prb-2025-10260</meta:user-defined>
    <meta:user-defined meta:name="OVERHEIDop.versieInformatie"/>
  </office:meta>
</office:document-meta>
</file>